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400000336630135472122A77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ans-serif"/>
    <style:font-face style:name="Mangal1" svg:font-family="Mangal"/>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ourier New" svg:font-family="'Courier New'" style:font-family-generic="swiss" style:font-pitch="variable"/>
    <style:font-face style:name="Tahoma" svg:font-family="Tahoma" style:font-family-generic="swiss" style:font-pitch="variable"/>
    <style:font-face style:name="Times New Roman" svg:font-family="'Times New Roman'"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5.7cm" fo:margin-left="0cm" fo:margin-top="0cm" fo:margin-bottom="0cm" table:align="left" style:writing-mode="lr-tb"/>
    </style:style>
    <style:style style:name="Таблица1.A" style:family="table-column">
      <style:table-column-properties style:column-width="12.7cm"/>
    </style:style>
    <style:style style:name="Таблица1.B" style:family="table-column">
      <style:table-column-properties style:column-width="3cm"/>
    </style:style>
    <style:style style:name="Таблица1.1" style:family="table-row">
      <style:table-row-properties fo:keep-together="auto"/>
    </style:style>
    <style:style style:name="Таблица1.A1" style:family="table-cell">
      <style:table-cell-properties style:vertical-align="middle" fo:padding="0cm" fo:border="0.5pt solid #000001"/>
    </style:style>
    <style:style style:name="Таблица1.A2" style:family="table-cell">
      <style:table-cell-properties fo:padding="0cm" fo:border="0.5pt solid #000001"/>
    </style:style>
    <style:style style:name="Таблица1.A3" style:family="table-cell">
      <style:table-cell-properties fo:padding="0cm" fo:border="0.5pt solid #000001"/>
    </style:style>
    <style:style style:name="Таблица2" style:family="table">
      <style:table-properties style:width="15.7cm" fo:margin-left="0cm" fo:margin-top="0cm" fo:margin-bottom="0cm" table:align="left" style:writing-mode="lr-tb"/>
    </style:style>
    <style:style style:name="Таблица2.A" style:family="table-column">
      <style:table-column-properties style:column-width="12.7cm"/>
    </style:style>
    <style:style style:name="Таблица2.B" style:family="table-column">
      <style:table-column-properties style:column-width="3cm"/>
    </style:style>
    <style:style style:name="Таблица2.1" style:family="table-row">
      <style:table-row-properties fo:keep-together="auto"/>
    </style:style>
    <style:style style:name="Таблица2.A1" style:family="table-cell">
      <style:table-cell-properties style:vertical-align="middle" fo:padding="0cm" fo:border="0.5pt solid #000001"/>
    </style:style>
    <style:style style:name="Таблица2.A2" style:family="table-cell">
      <style:table-cell-properties fo:padding="0cm" fo:border="0.5pt solid #000001"/>
    </style:style>
    <style:style style:name="Таблица2.A3" style:family="table-cell">
      <style:table-cell-properties fo:padding="0cm" fo:border="0.5pt solid #000001"/>
    </style:style>
    <style:style style:name="Таблица3" style:family="table">
      <style:table-properties style:width="15.452cm" fo:margin-left="0cm" fo:margin-top="0cm" fo:margin-bottom="0cm" table:align="left" style:writing-mode="lr-tb"/>
    </style:style>
    <style:style style:name="Таблица3.A" style:family="table-column">
      <style:table-column-properties style:column-width="12.698cm"/>
    </style:style>
    <style:style style:name="Таблица3.B" style:family="table-column">
      <style:table-column-properties style:column-width="2.753cm"/>
    </style:style>
    <style:style style:name="Таблица3.1" style:family="table-row">
      <style:table-row-properties fo:keep-together="auto"/>
    </style:style>
    <style:style style:name="Таблица3.A1" style:family="table-cell">
      <style:table-cell-properties style:vertical-align="middle" fo:padding="0cm" fo:border="0.5pt solid #000001"/>
    </style:style>
    <style:style style:name="Таблица3.A2" style:family="table-cell">
      <style:table-cell-properties fo:padding="0cm" fo:border="0.5pt solid #000001"/>
    </style:style>
    <style:style style:name="Таблица3.A3" style:family="table-cell">
      <style:table-cell-properties fo:padding="0cm" fo:border="0.5pt solid #000001"/>
    </style:style>
    <style:style style:name="Таблица3.A4" style:family="table-cell">
      <style:table-cell-properties fo:padding="0cm" fo:border="0.5pt solid #000001"/>
    </style:style>
    <style:style style:name="Таблица4" style:family="table">
      <style:table-properties style:width="15.625cm" fo:margin-left="0.026cm" fo:margin-top="0cm" fo:margin-bottom="0cm" table:align="left" style:writing-mode="lr-tb"/>
    </style:style>
    <style:style style:name="Таблица4.A" style:family="table-column">
      <style:table-column-properties style:column-width="12.869cm"/>
    </style:style>
    <style:style style:name="Таблица4.B" style:family="table-column">
      <style:table-column-properties style:column-width="2.755cm"/>
    </style:style>
    <style:style style:name="Таблица4.1" style:family="table-row">
      <style:table-row-properties fo:keep-together="auto"/>
    </style:style>
    <style:style style:name="Таблица4.A1" style:family="table-cell">
      <style:table-cell-properties style:vertical-align="middle" fo:padding="0cm" fo:border="0.5pt solid #000001"/>
    </style:style>
    <style:style style:name="Таблица4.A2" style:family="table-cell">
      <style:table-cell-properties fo:padding="0cm" fo:border="0.5pt solid #000001"/>
    </style:style>
    <style:style style:name="Таблица4.A3" style:family="table-cell">
      <style:table-cell-properties fo:padding="0cm" fo:border="0.5pt solid #000001"/>
    </style:style>
    <style:style style:name="Таблица4.A4" style:family="table-cell">
      <style:table-cell-properties fo:padding="0cm" fo:border="0.5pt solid #000001"/>
    </style:style>
    <style:style style:name="Таблица4.A5" style:family="table-cell">
      <style:table-cell-properties fo:padding="0cm" fo:border-left="0.5pt solid #000001" fo:border-right="0.5pt solid #000001" fo:border-top="none" fo:border-bottom="0.5pt solid #000001"/>
    </style:style>
    <style:style style:name="Таблица4.B5" style:family="table-cell">
      <style:table-cell-properties style:vertical-align="middle" fo:padding="0cm" fo:border-left="0.5pt solid #000001" fo:border-right="0.5pt solid #000001" fo:border-top="none" fo:border-bottom="0.5pt solid #000001"/>
    </style:style>
    <style:style style:name="Таблица5" style:family="table">
      <style:table-properties style:width="16cm" fo:margin-left="0cm" fo:margin-top="0cm" fo:margin-bottom="0cm" table:align="left" style:writing-mode="lr-tb"/>
    </style:style>
    <style:style style:name="Таблица5.A" style:family="table-column">
      <style:table-column-properties style:column-width="1.101cm"/>
    </style:style>
    <style:style style:name="Таблица5.B" style:family="table-column">
      <style:table-column-properties style:column-width="10.5cm"/>
    </style:style>
    <style:style style:name="Таблица5.C" style:family="table-column">
      <style:table-column-properties style:column-width="4.399cm"/>
    </style:style>
    <style:style style:name="Таблица5.1" style:family="table-row">
      <style:table-row-properties fo:keep-together="auto"/>
    </style:style>
    <style:style style:name="Таблица5.A1" style:family="table-cell">
      <style:table-cell-properties fo:padding="0cm" fo:border="0.5pt solid #000001"/>
    </style:style>
    <style:style style:name="Таблица6" style:family="table">
      <style:table-properties style:width="15.801cm" fo:margin-left="0cm" fo:margin-top="0cm" fo:margin-bottom="0cm" table:align="left" style:writing-mode="lr-tb"/>
    </style:style>
    <style:style style:name="Таблица6.A" style:family="table-column">
      <style:table-column-properties style:column-width="1.401cm"/>
    </style:style>
    <style:style style:name="Таблица6.B" style:family="table-column">
      <style:table-column-properties style:column-width="10.1cm"/>
    </style:style>
    <style:style style:name="Таблица6.C" style:family="table-column">
      <style:table-column-properties style:column-width="1.9cm"/>
    </style:style>
    <style:style style:name="Таблица6.D" style:family="table-column">
      <style:table-column-properties style:column-width="2.401cm"/>
    </style:style>
    <style:style style:name="Таблица6.1" style:family="table-row">
      <style:table-row-properties fo:keep-together="auto"/>
    </style:style>
    <style:style style:name="Таблица6.A1" style:family="table-cell">
      <style:table-cell-properties fo:padding="0cm" fo:border="0.5pt solid #000001"/>
    </style:style>
    <style:style style:name="Таблица6.A2" style:family="table-cell">
      <style:table-cell-properties style:vertical-align="middle" fo:padding="0cm" fo:border="0.5pt solid #000001"/>
    </style:style>
    <style:style style:name="Таблица7" style:family="table">
      <style:table-properties style:width="16cm" fo:margin-left="0cm" fo:margin-top="0cm" fo:margin-bottom="0cm" table:align="left" style:writing-mode="lr-tb"/>
    </style:style>
    <style:style style:name="Таблица7.A" style:family="table-column">
      <style:table-column-properties style:column-width="6.398cm"/>
    </style:style>
    <style:style style:name="Таблица7.B" style:family="table-column">
      <style:table-column-properties style:column-width="2.402cm"/>
    </style:style>
    <style:style style:name="Таблица7.C" style:family="table-column">
      <style:table-column-properties style:column-width="7.2cm"/>
    </style:style>
    <style:style style:name="Таблица7.1" style:family="table-row">
      <style:table-row-properties fo:keep-together="auto"/>
    </style:style>
    <style:style style:name="Таблица7.A1" style:family="table-cell">
      <style:table-cell-properties fo:padding="0cm" fo:border="none"/>
    </style:style>
    <style:style style:name="Таблица8" style:family="table">
      <style:table-properties style:width="16.002cm" fo:margin-left="0cm" fo:margin-top="0cm" fo:margin-bottom="0cm" table:align="left" style:writing-mode="lr-tb"/>
    </style:style>
    <style:style style:name="Таблица8.A" style:family="table-column">
      <style:table-column-properties style:column-width="1cm"/>
    </style:style>
    <style:style style:name="Таблица8.B" style:family="table-column">
      <style:table-column-properties style:column-width="8.5cm"/>
    </style:style>
    <style:style style:name="Таблица8.C" style:family="table-column">
      <style:table-column-properties style:column-width="6.502cm"/>
    </style:style>
    <style:style style:name="Таблица8.1" style:family="table-row">
      <style:table-row-properties fo:keep-together="auto"/>
    </style:style>
    <style:style style:name="Таблица8.A1" style:family="table-cell">
      <style:table-cell-properties fo:padding="0cm" fo:border="0.5pt solid #000001"/>
    </style:style>
    <style:style style:name="Таблица9" style:family="table">
      <style:table-properties style:width="16cm" fo:margin-left="0cm" fo:margin-top="0cm" fo:margin-bottom="0cm" table:align="left" style:writing-mode="lr-tb"/>
    </style:style>
    <style:style style:name="Таблица9.A" style:family="table-column">
      <style:table-column-properties style:column-width="6.398cm"/>
    </style:style>
    <style:style style:name="Таблица9.B" style:family="table-column">
      <style:table-column-properties style:column-width="2.402cm"/>
    </style:style>
    <style:style style:name="Таблица9.C" style:family="table-column">
      <style:table-column-properties style:column-width="7.2cm"/>
    </style:style>
    <style:style style:name="Таблица9.1" style:family="table-row">
      <style:table-row-properties fo:keep-together="auto"/>
    </style:style>
    <style:style style:name="Таблица9.A1" style:family="table-cell">
      <style:table-cell-properties fo:padding="0cm" fo:border="none"/>
    </style:style>
    <style:style style:name="Таблица10" style:family="table">
      <style:table-properties style:width="17.103cm" fo:margin-left="0cm" fo:margin-top="0cm" fo:margin-bottom="0cm" table:align="left" style:writing-mode="lr-tb"/>
    </style:style>
    <style:style style:name="Таблица10.A" style:family="table-column">
      <style:table-column-properties style:column-width="9.001cm"/>
    </style:style>
    <style:style style:name="Таблица10.B" style:family="table-column">
      <style:table-column-properties style:column-width="8.102cm"/>
    </style:style>
    <style:style style:name="Таблица10.1" style:family="table-row">
      <style:table-row-properties fo:keep-together="auto"/>
    </style:style>
    <style:style style:name="Таблица10.A1" style:family="table-cell">
      <style:table-cell-properties fo:padding="0cm" fo:border="none"/>
    </style:style>
    <style:style style:name="P1" style:family="paragraph" style:parent-style-name="Standard">
      <style:paragraph-properties fo:margin-left="0cm" fo:margin-right="0cm" fo:text-align="center" style:justify-single-word="false" fo:text-indent="0cm" style:auto-text-indent="false"/>
    </style:style>
    <style:style style:name="P2" style:family="paragraph" style:parent-style-name="Standard">
      <style:paragraph-properties fo:margin-left="0cm" fo:margin-right="0cm" fo:text-align="end" style:justify-single-word="false" fo:text-indent="0cm" style:auto-text-indent="false"/>
      <style:text-properties fo:font-size="13pt" officeooo:paragraph-rsid="00337682" style:font-size-asian="13pt" style:font-size-complex="13pt"/>
    </style:style>
    <style:style style:name="P3" style:family="paragraph" style:parent-style-name="Standard">
      <style:paragraph-properties fo:margin-left="0cm" fo:margin-right="0cm" fo:text-align="justify" style:justify-single-word="false" fo:text-indent="0cm" style:auto-text-indent="false">
        <style:tab-stops/>
      </style:paragraph-properties>
      <style:text-properties fo:font-size="13pt" officeooo:paragraph-rsid="00337682" style:font-size-asian="13pt" style:font-size-complex="13pt"/>
    </style:style>
    <style:style style:name="P4" style:family="paragraph" style:parent-style-name="Standard">
      <style:paragraph-properties fo:margin-left="0cm" fo:margin-right="0cm" fo:text-align="justify" style:justify-single-word="false" fo:text-indent="0cm" style:auto-text-indent="false"/>
      <style:text-properties fo:font-size="13pt" officeooo:paragraph-rsid="00337682" style:font-size-asian="13pt" style:font-size-complex="13pt"/>
    </style:style>
    <style:style style:name="P5" style:family="paragraph" style:parent-style-name="Standard">
      <style:paragraph-properties fo:margin-left="0cm" fo:margin-right="0cm" fo:text-align="center" style:justify-single-word="false" fo:text-indent="0cm" style:auto-text-indent="false">
        <style:tab-stops/>
      </style:paragraph-properties>
      <style:text-properties fo:font-size="13pt" officeooo:rsid="002c047b" officeooo:paragraph-rsid="00337682" style:font-size-asian="13pt" style:font-size-complex="13pt"/>
    </style:style>
    <style:style style:name="P6" style:family="paragraph" style:parent-style-name="Standard">
      <style:paragraph-properties fo:margin-left="0cm" fo:margin-right="0cm" fo:text-align="center" style:justify-single-word="false" fo:text-indent="0cm" style:auto-text-indent="false"/>
      <style:text-properties style:text-line-through-style="none" style:text-line-through-type="none" style:font-name="Arial" fo:font-size="13pt" fo:font-style="normal" style:text-underline-style="none" fo:font-weight="normal" officeooo:paragraph-rsid="00337682" style:font-size-asian="13pt" style:font-style-asian="normal" style:font-weight-asian="normal" style:font-size-complex="13pt"/>
    </style:style>
    <style:style style:name="P7" style:family="paragraph" style:parent-style-name="Standard">
      <style:paragraph-properties fo:margin-left="0cm" fo:margin-right="0cm" fo:text-align="center" style:justify-single-word="false" fo:text-indent="0cm" style:auto-text-indent="false">
        <style:tab-stops/>
      </style:paragraph-properties>
      <style:text-properties style:text-line-through-style="none" style:text-line-through-type="none" style:font-name="Arial" fo:font-size="13pt" fo:font-style="normal" style:text-underline-style="none" fo:font-weight="normal" officeooo:paragraph-rsid="00337682" style:font-size-asian="13pt" style:font-style-asian="normal" style:font-weight-asian="normal" style:font-size-complex="13pt"/>
    </style:style>
    <style:style style:name="P8"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Arial" fo:font-size="13pt" fo:font-style="normal" style:text-underline-style="none" fo:font-weight="normal" style:font-size-asian="13pt" style:font-style-asian="normal" style:font-weight-asian="normal" style:font-size-complex="13pt"/>
    </style:style>
    <style:style style:name="P9"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Arial" fo:font-size="13pt" fo:font-style="normal" style:text-underline-style="none" fo:font-weight="normal" officeooo:paragraph-rsid="00337682" style:font-size-asian="13pt" style:font-style-asian="normal" style:font-weight-asian="normal" style:font-size-complex="13pt"/>
    </style:style>
    <style:style style:name="P10" style:family="paragraph" style:parent-style-name="Standard">
      <style:paragraph-properties fo:margin-left="0cm" fo:margin-right="0cm" fo:text-align="justify" style:justify-single-word="false" fo:text-indent="0cm" style:auto-text-indent="false">
        <style:tab-stops/>
      </style:paragraph-properties>
      <style:text-properties style:text-line-through-style="none" style:text-line-through-type="none" style:font-name="Arial" fo:font-size="13pt" fo:font-style="normal" style:text-underline-style="none" fo:font-weight="normal" officeooo:paragraph-rsid="00337682" style:font-size-asian="13pt" style:font-style-asian="normal" style:font-weight-asian="normal" style:font-size-complex="13pt"/>
    </style:style>
    <style:style style:name="P11"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Arial" fo:font-size="13pt" fo:font-style="normal" style:text-underline-style="none" fo:font-weight="normal" officeooo:paragraph-rsid="003539d4" style:font-size-asian="13pt" style:font-style-asian="normal" style:font-weight-asian="normal" style:font-size-complex="13pt"/>
    </style:style>
    <style:style style:name="P12"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Arial" fo:font-size="13pt" fo:font-style="normal" style:text-underline-style="none" fo:font-weight="normal" officeooo:paragraph-rsid="00472fbc" style:font-size-asian="13pt" style:font-style-asian="normal" style:font-weight-asian="normal" style:font-size-complex="13pt"/>
    </style:style>
    <style:style style:name="P13" style:family="paragraph" style:parent-style-name="Standard">
      <style:paragraph-properties fo:margin-left="0cm" fo:margin-right="0cm" fo:text-align="end" style:justify-single-word="false" fo:text-indent="0cm" style:auto-text-indent="false"/>
      <style:text-properties style:text-line-through-style="none" style:text-line-through-type="none" style:font-name="Arial" fo:font-size="13pt" fo:font-style="normal" style:text-underline-style="none" fo:font-weight="normal" officeooo:paragraph-rsid="00337682" style:font-size-asian="13pt" style:font-style-asian="normal" style:font-weight-asian="normal" style:font-size-complex="13pt"/>
    </style:style>
    <style:style style:name="P14" style:family="paragraph" style:parent-style-name="Standard">
      <style:paragraph-properties fo:margin-left="0cm" fo:margin-right="0cm" fo:text-align="start" style:justify-single-word="false" fo:text-indent="0cm" style:auto-text-indent="false">
        <style:tab-stops/>
      </style:paragraph-properties>
      <style:text-properties style:text-line-through-style="none" style:text-line-through-type="none" style:font-name="Arial" fo:font-size="13pt" fo:font-style="normal" style:text-underline-style="none" fo:font-weight="normal" style:font-size-asian="13pt" style:font-style-asian="normal" style:font-weight-asian="normal" style:font-size-complex="13pt"/>
    </style:style>
    <style:style style:name="P15" style:family="paragraph" style:parent-style-name="Standard">
      <style:paragraph-properties fo:margin-left="0cm" fo:margin-right="0cm" fo:text-align="start" style:justify-single-word="false" fo:text-indent="0cm" style:auto-text-indent="false">
        <style:tab-stops/>
      </style:paragraph-properties>
      <style:text-properties style:text-line-through-style="none" style:text-line-through-type="none" style:font-name="Arial" fo:font-size="13pt" fo:font-style="normal" style:text-underline-style="none" fo:font-weight="normal" officeooo:paragraph-rsid="00337682" style:font-size-asian="13pt" style:font-style-asian="normal" style:font-weight-asian="normal" style:font-size-complex="13pt"/>
    </style:style>
    <style:style style:name="P16" style:family="paragraph" style:parent-style-name="Standard">
      <style:paragraph-properties fo:margin-left="0cm" fo:margin-right="0cm" fo:text-align="center" style:justify-single-word="false" fo:text-indent="0cm" style:auto-text-indent="false"/>
      <style:text-properties style:text-line-through-style="none" style:text-line-through-type="none" style:font-name="Arial" fo:font-size="13pt" fo:font-style="normal" style:text-underline-style="none" fo:font-weight="bold" officeooo:paragraph-rsid="00337682" style:font-size-asian="13pt" style:font-style-asian="normal" style:font-weight-asian="bold" style:font-size-complex="13pt"/>
    </style:style>
    <style:style style:name="P17" style:family="paragraph" style:parent-style-name="Standard">
      <style:paragraph-properties fo:margin-left="0cm" fo:margin-right="0cm" fo:text-align="end" style:justify-single-word="false" fo:text-indent="0cm" style:auto-text-indent="false"/>
      <style:text-properties style:text-line-through-style="none" style:text-line-through-type="none" style:font-name="Arial" fo:font-size="13pt" fo:language="ru" fo:country="RU" fo:font-style="normal" style:text-underline-style="none" fo:font-weight="normal" officeooo:rsid="000ba85b" officeooo:paragraph-rsid="00337682" style:font-size-asian="13pt" style:font-style-asian="normal" style:font-weight-asian="normal" style:font-size-complex="13pt"/>
    </style:style>
    <style:style style:name="P18" style:family="paragraph" style:parent-style-name="Standard">
      <style:paragraph-properties fo:margin-left="0cm" fo:margin-right="0cm" fo:text-align="end" style:justify-single-word="false" fo:text-indent="0cm" style:auto-text-indent="false"/>
      <style:text-properties style:text-line-through-style="none" style:text-line-through-type="none" style:font-name="Arial" fo:font-size="13pt" fo:language="ru" fo:country="RU" fo:font-style="normal" style:text-underline-style="none" fo:font-weight="normal" officeooo:rsid="001264ac" officeooo:paragraph-rsid="00337682" style:font-size-asian="13pt" style:font-style-asian="normal" style:font-weight-asian="normal" style:font-size-complex="13pt"/>
    </style:style>
    <style:style style:name="P19" style:family="paragraph" style:parent-style-name="Standard">
      <style:paragraph-properties fo:margin-left="0cm" fo:margin-right="0cm" fo:text-align="center" style:justify-single-word="false" fo:text-indent="0cm" style:auto-text-indent="false"/>
      <style:text-properties style:text-line-through-style="none" style:text-line-through-type="none" style:font-name="Arial" fo:font-size="13pt" fo:language="ru" fo:country="RU" fo:font-style="normal" style:text-underline-style="none" fo:font-weight="normal" officeooo:rsid="004b9afa" officeooo:paragraph-rsid="004b9afa" style:font-size-asian="13pt" style:font-style-asian="normal" style:font-weight-asian="normal" style:font-size-complex="13pt"/>
    </style:style>
    <style:style style:name="P20" style:family="paragraph" style:parent-style-name="Standard">
      <style:paragraph-properties fo:margin-left="0cm" fo:margin-right="0cm" fo:text-align="start" style:justify-single-word="false" fo:text-indent="0cm" style:auto-text-indent="false">
        <style:tab-stops/>
      </style:paragraph-properties>
      <style:text-properties style:text-line-through-style="none" style:text-line-through-type="none" style:font-name="Arial" fo:font-size="13pt" fo:language="ru" fo:country="RU" fo:font-style="normal" style:text-underline-style="none" fo:font-weight="normal" officeooo:rsid="001a72bf" officeooo:paragraph-rsid="00337682" style:font-size-asian="13pt" style:font-style-asian="normal" style:font-weight-asian="normal" style:font-size-complex="13pt"/>
    </style:style>
    <style:style style:name="P21"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Arial" fo:font-size="10pt" fo:font-style="normal" style:text-underline-style="none" fo:font-weight="normal" officeooo:paragraph-rsid="00337682" style:font-size-asian="10pt" style:font-style-asian="normal" style:font-weight-asian="normal"/>
    </style:style>
    <style:style style:name="P22"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Arial" fo:font-size="10pt" fo:font-style="normal" style:text-underline-style="none" fo:font-weight="normal" officeooo:paragraph-rsid="00337682" style:font-size-asian="10pt" style:font-style-asian="normal" style:font-weight-asian="normal" style:font-size-complex="10pt"/>
    </style:style>
    <style:style style:name="P23" style:family="paragraph" style:parent-style-name="Standard">
      <style:paragraph-properties fo:margin-left="0cm" fo:margin-right="0cm" fo:text-align="end" style:justify-single-word="false" fo:text-indent="0cm" style:auto-text-indent="false"/>
      <style:text-properties style:font-name="Arial" fo:font-size="13pt" officeooo:paragraph-rsid="00337682" style:font-size-asian="13pt" style:font-size-complex="13pt"/>
    </style:style>
    <style:style style:name="P24" style:family="paragraph" style:parent-style-name="Standard">
      <style:paragraph-properties fo:margin-left="0cm" fo:margin-right="0cm" fo:text-align="justify" style:justify-single-word="false" fo:text-indent="0cm" style:auto-text-indent="false"/>
      <style:text-properties style:font-name="Arial" fo:font-size="13pt" officeooo:paragraph-rsid="00337682" style:font-size-asian="13pt" style:font-size-complex="13pt"/>
    </style:style>
    <style:style style:name="P25" style:family="paragraph" style:parent-style-name="Standard">
      <style:paragraph-properties fo:margin-left="0cm" fo:margin-right="0cm" fo:text-align="justify" style:justify-single-word="false" fo:text-indent="0cm" style:auto-text-indent="false">
        <style:tab-stops/>
      </style:paragraph-properties>
      <style:text-properties style:font-name="Arial" fo:font-size="13pt" style:font-size-asian="13pt" style:font-size-complex="13pt"/>
    </style:style>
    <style:style style:name="P26" style:family="paragraph" style:parent-style-name="Standard">
      <style:paragraph-properties fo:margin-left="0cm" fo:margin-right="0cm" fo:text-align="justify" style:justify-single-word="false" fo:text-indent="0cm" style:auto-text-indent="false"/>
      <style:text-properties style:font-name="Arial" fo:font-size="13pt" officeooo:paragraph-rsid="003b2d57" style:font-size-asian="13pt" style:font-size-complex="13pt"/>
    </style:style>
    <style:style style:name="P27" style:family="paragraph" style:parent-style-name="Standard">
      <style:paragraph-properties fo:margin-left="0cm" fo:margin-right="0cm" fo:text-align="justify" style:justify-single-word="false" fo:text-indent="0cm" style:auto-text-indent="false"/>
      <style:text-properties style:font-name="Arial" fo:font-size="10pt" officeooo:paragraph-rsid="00337682" style:font-size-asian="10pt" style:font-size-complex="10pt"/>
    </style:style>
    <style:style style:name="P28" style:family="paragraph" style:parent-style-name="Standard">
      <style:paragraph-properties fo:margin-left="0cm" fo:margin-right="0cm" fo:text-align="center" style:justify-single-word="false" fo:text-indent="0cm" style:auto-text-indent="false"/>
      <style:text-properties fo:text-transform="uppercase" fo:font-size="16pt" fo:letter-spacing="0.053cm" fo:language="ru" fo:country="RU" fo:font-weight="bold" officeooo:paragraph-rsid="00337682" style:font-size-asian="16pt" style:font-weight-asian="bold" style:font-name-complex="Arial" style:font-size-complex="16pt"/>
    </style:style>
    <style:style style:name="P29" style:family="paragraph" style:parent-style-name="Standard">
      <style:paragraph-properties fo:margin-left="0cm" fo:margin-right="0cm" fo:text-indent="0cm" style:auto-text-indent="false">
        <style:tab-stops>
          <style:tab-stop style:position="8.502cm" style:type="center"/>
          <style:tab-stop style:position="17cm" style:type="right"/>
        </style:tab-stops>
      </style:paragraph-properties>
      <style:text-properties officeooo:paragraph-rsid="00337682"/>
    </style:style>
    <style:style style:name="P30" style:family="paragraph" style:parent-style-name="Standard">
      <style:paragraph-properties fo:margin-left="0cm" fo:margin-right="0cm" fo:text-indent="0cm" style:auto-text-indent="false">
        <style:tab-stops>
          <style:tab-stop style:position="17.002cm" style:type="right"/>
        </style:tab-stops>
      </style:paragraph-properties>
      <style:text-properties officeooo:paragraph-rsid="00337682"/>
    </style:style>
    <style:style style:name="P31"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Arial" fo:font-size="13pt" fo:font-style="normal" style:text-underline-style="none" fo:font-weight="normal" officeooo:paragraph-rsid="00337682" style:font-size-asian="13pt" style:font-style-asian="normal" style:font-weight-asian="normal" style:font-size-complex="13pt"/>
    </style:style>
    <style:style style:name="P32"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Arial" fo:font-size="10pt" fo:font-style="normal" style:text-underline-style="none" fo:font-weight="normal" officeooo:paragraph-rsid="00337682" style:font-size-asian="10pt" style:font-style-asian="normal" style:font-weight-asian="normal"/>
    </style:style>
    <style:style style:name="P33" style:family="paragraph" style:parent-style-name="Standard">
      <style:paragraph-properties fo:margin-left="0cm" fo:margin-right="0cm" fo:text-align="justify" style:justify-single-word="false" fo:text-indent="0cm" style:auto-text-indent="false"/>
      <style:text-properties fo:color="#000000" style:font-name="Arial" fo:font-size="13pt" officeooo:paragraph-rsid="00337682" style:font-size-asian="13pt" style:font-size-complex="13pt"/>
    </style:style>
    <style:style style:name="P34" style:family="paragraph" style:parent-style-name="Standard">
      <style:paragraph-properties fo:margin-left="0cm" fo:margin-right="0cm" fo:margin-top="0.423cm" fo:margin-bottom="0cm" loext:contextual-spacing="false" fo:text-align="center" style:justify-single-word="false" fo:text-indent="0cm" style:auto-text-indent="false"/>
      <style:text-properties fo:text-transform="uppercase" fo:font-size="18pt" fo:letter-spacing="0.053cm" fo:language="ru" fo:country="RU" fo:font-weight="bold" officeooo:paragraph-rsid="00337682" style:font-size-asian="18pt" style:font-weight-asian="bold" style:font-name-complex="Arial" style:font-size-complex="18pt"/>
    </style:style>
    <style:style style:name="P35" style:family="paragraph" style:parent-style-name="Standard">
      <style:text-properties fo:text-transform="uppercase" fo:font-size="16pt" fo:letter-spacing="0.053cm" fo:language="ru" fo:country="RU" fo:font-weight="bold" officeooo:paragraph-rsid="00337682" style:font-size-asian="16pt" style:font-weight-asian="bold" style:font-name-complex="Arial" style:font-size-complex="18pt"/>
    </style:style>
    <style:style style:name="P36" style:family="paragraph" style:parent-style-name="Standard">
      <style:text-properties fo:language="ru" fo:country="RU" officeooo:paragraph-rsid="00337682"/>
    </style:style>
    <style:style style:name="P37" style:family="paragraph" style:parent-style-name="Standard">
      <style:text-properties fo:font-size="13pt" fo:language="ru" fo:country="RU" officeooo:paragraph-rsid="00337682" style:font-size-asian="13pt" style:font-size-complex="13pt"/>
    </style:style>
    <style:style style:name="P38" style:family="paragraph" style:parent-style-name="Standard">
      <style:paragraph-properties fo:margin-left="0cm" fo:margin-right="-0.002cm" fo:text-align="center" style:justify-single-word="false" fo:text-indent="0cm" style:auto-text-indent="false"/>
      <style:text-properties fo:language="ru" fo:country="RU" officeooo:rsid="000a7e5b" officeooo:paragraph-rsid="00337682"/>
    </style:style>
    <style:style style:name="P39" style:family="paragraph" style:parent-style-name="Standard">
      <style:paragraph-properties fo:margin-left="0cm" fo:margin-right="0cm" fo:text-align="justify" style:justify-single-word="false" fo:text-indent="0.953cm" style:auto-text-indent="false"/>
      <style:text-properties officeooo:paragraph-rsid="00337682"/>
    </style:style>
    <style:style style:name="P40" style:family="paragraph" style:parent-style-name="Standard">
      <style:paragraph-properties fo:margin-left="0cm" fo:margin-right="0cm" fo:text-align="justify" style:justify-single-word="false" fo:text-indent="0.953cm" style:auto-text-indent="false"/>
      <style:text-properties fo:color="#000000" fo:font-size="13pt" officeooo:paragraph-rsid="00337682" style:font-size-asian="13pt" style:font-size-complex="13pt"/>
    </style:style>
    <style:style style:name="P41" style:family="paragraph" style:parent-style-name="Standard">
      <style:paragraph-properties fo:margin-left="0cm" fo:margin-right="0cm" fo:text-align="justify" style:justify-single-word="false" fo:text-indent="0.953cm" style:auto-text-indent="false"/>
      <style:text-properties fo:color="#000000" style:font-name="Arial" fo:font-size="13pt" style:font-size-asian="13pt" style:font-size-complex="13pt"/>
    </style:style>
    <style:style style:name="P42" style:family="paragraph" style:parent-style-name="Standard">
      <style:paragraph-properties fo:margin-left="0cm" fo:margin-right="0cm" fo:text-align="justify" style:justify-single-word="false" fo:text-indent="0.953cm" style:auto-text-indent="false"/>
      <style:text-properties fo:font-size="13pt" officeooo:paragraph-rsid="00337682" style:font-size-asian="13pt" style:font-size-complex="13pt"/>
    </style:style>
    <style:style style:name="P43" style:family="paragraph" style:parent-style-name="Standard">
      <style:paragraph-properties fo:margin-left="0cm" fo:margin-right="0cm" fo:text-align="justify" style:justify-single-word="false" fo:text-indent="0.953cm" style:auto-text-indent="false"/>
      <style:text-properties fo:font-size="13pt" officeooo:paragraph-rsid="0034c596" style:font-size-asian="13pt" style:font-size-complex="13pt"/>
    </style:style>
    <style:style style:name="P44" style:family="paragraph" style:parent-style-name="Standard">
      <style:paragraph-properties fo:margin-left="0cm" fo:margin-right="0cm" fo:text-align="justify" style:justify-single-word="false" fo:text-indent="0.953cm" style:auto-text-indent="false"/>
      <style:text-properties fo:font-size="13pt" fo:font-weight="normal" officeooo:paragraph-rsid="00337682" style:font-size-asian="13pt" style:font-weight-asian="normal" style:font-size-complex="13pt" style:font-weight-complex="normal"/>
    </style:style>
    <style:style style:name="P45" style:family="paragraph" style:parent-style-name="Standard">
      <style:paragraph-properties fo:margin-left="0cm" fo:margin-right="0cm" fo:text-align="justify" style:justify-single-word="false" fo:text-indent="0.953cm" style:auto-text-indent="false"/>
      <style:text-properties style:text-line-through-style="none" style:text-line-through-type="none" style:font-name="Arial" fo:font-size="13pt" fo:font-style="normal" style:text-underline-style="none" fo:font-weight="normal" officeooo:paragraph-rsid="00337682" style:font-size-asian="13pt" style:font-style-asian="normal" style:font-weight-asian="normal" style:font-size-complex="13pt"/>
    </style:style>
    <style:style style:name="P46" style:family="paragraph" style:parent-style-name="Standard">
      <style:paragraph-properties fo:margin-left="0cm" fo:margin-right="0cm" fo:text-align="end" style:justify-single-word="false" fo:text-indent="0.953cm" style:auto-text-indent="false">
        <style:tab-stops/>
      </style:paragraph-properties>
      <style:text-properties style:text-line-through-style="none" style:text-line-through-type="none" style:font-name="Arial" fo:font-size="13pt" fo:font-style="normal" style:text-underline-style="none" fo:font-weight="normal" officeooo:paragraph-rsid="00337682" style:font-size-asian="13pt" style:font-style-asian="normal" style:font-weight-asian="normal" style:font-size-complex="13pt"/>
    </style:style>
    <style:style style:name="P47" style:family="paragraph" style:parent-style-name="Standard">
      <style:paragraph-properties fo:margin-left="0cm" fo:margin-right="0cm" fo:text-align="justify" style:justify-single-word="false" fo:text-indent="0.953cm" style:auto-text-indent="false"/>
      <style:text-properties style:font-name="Arial" fo:font-size="13pt" style:font-size-asian="13pt" style:font-size-complex="13pt"/>
    </style:style>
    <style:style style:name="P48" style:family="paragraph" style:parent-style-name="Standard">
      <style:paragraph-properties fo:margin-left="0cm" fo:margin-right="0cm" fo:text-align="justify" style:justify-single-word="false" fo:text-indent="0.953cm" style:auto-text-indent="false"/>
      <style:text-properties style:font-name="Arial" fo:font-size="13pt" officeooo:paragraph-rsid="00337682" style:font-size-asian="13pt" style:font-size-complex="13pt"/>
    </style:style>
    <style:style style:name="P49" style:family="paragraph" style:parent-style-name="Text_20_body">
      <style:text-properties officeooo:paragraph-rsid="003628ab"/>
    </style:style>
    <style:style style:name="P50" style:family="paragraph" style:parent-style-name="Text_20_body">
      <loext:graphic-properties draw:fill="none"/>
      <style:paragraph-properties fo:margin-left="0cm" fo:margin-right="0cm" fo:margin-top="0cm" fo:margin-bottom="0.247cm" loext:contextual-spacing="false" fo:line-height="107%" fo:text-align="justify" style:justify-single-word="false" fo:orphans="2" fo:widows="2" fo:text-indent="1.3cm" style:auto-text-indent="false" fo:background-color="transparent" style:writing-mode="lr-tb"/>
      <style:text-properties style:font-name="Arial1" fo:font-size="13pt" fo:language="ru" fo:country="RU" officeooo:paragraph-rsid="00337682"/>
    </style:style>
    <style:style style:name="P51" style:family="paragraph" style:parent-style-name="Text_20_body">
      <loext:graphic-properties draw:fill="none"/>
      <style:paragraph-properties fo:margin-left="0cm" fo:margin-right="0cm" fo:margin-top="0cm" fo:margin-bottom="0.247cm" loext:contextual-spacing="false" fo:line-height="107%" fo:text-align="justify" style:justify-single-word="false" fo:orphans="2" fo:widows="2" fo:text-indent="1.3cm" style:auto-text-indent="false" fo:background-color="transparent" style:writing-mode="lr-tb"/>
      <style:text-properties officeooo:paragraph-rsid="003628ab"/>
    </style:style>
    <style:style style:name="P52" style:family="paragraph" style:parent-style-name="Text_20_body">
      <loext:graphic-properties draw:fill="none"/>
      <style:paragraph-properties fo:margin-left="0cm" fo:margin-right="0cm" fo:margin-top="0cm" fo:margin-bottom="0.247cm" loext:contextual-spacing="false" fo:line-height="107%" fo:text-align="justify" style:justify-single-word="false" fo:orphans="2" fo:widows="2" fo:text-indent="1.3cm" style:auto-text-indent="false" fo:background-color="transparent" style:writing-mode="lr-tb"/>
      <style:text-properties style:font-name="Arial1" fo:font-size="13pt" fo:language="ru" fo:country="RU" officeooo:paragraph-rsid="003628ab"/>
    </style:style>
    <style:style style:name="P53" style:family="paragraph" style:parent-style-name="Standard" style:list-style-name="">
      <style:paragraph-properties fo:margin-left="0cm" fo:margin-right="0cm" fo:text-align="end" style:justify-single-word="false" fo:text-indent="0cm" style:auto-text-indent="false"/>
      <style:text-properties fo:font-size="13pt" officeooo:paragraph-rsid="00337682" style:font-size-asian="13pt" style:font-size-complex="13pt"/>
    </style:style>
    <style:style style:name="P54" style:family="paragraph" style:parent-style-name="Standard" style:list-style-name="">
      <style:paragraph-properties fo:margin-left="0cm" fo:margin-right="0cm" fo:text-align="end" style:justify-single-word="false" fo:text-indent="0cm" style:auto-text-indent="false"/>
      <style:text-properties fo:font-size="13pt" officeooo:paragraph-rsid="00337682" style:font-size-asian="13pt" style:font-size-complex="13pt"/>
    </style:style>
    <style:style style:name="P55" style:family="paragraph" style:parent-style-name="Standard" style:list-style-name="">
      <style:paragraph-properties fo:margin-left="0cm" fo:margin-right="0cm" fo:text-align="end" style:justify-single-word="false" fo:text-indent="0cm" style:auto-text-indent="false"/>
      <style:text-properties fo:font-size="13pt" officeooo:paragraph-rsid="00337682" style:font-size-asian="13pt"/>
    </style:style>
    <style:style style:name="P56" style:family="paragraph" style:parent-style-name="Standard">
      <style:paragraph-properties fo:margin-left="0cm" fo:margin-right="0cm" fo:text-align="center" style:justify-single-word="false" fo:text-indent="0cm" style:auto-text-indent="false"/>
      <style:text-properties style:text-line-through-style="none" style:text-line-through-type="none" style:font-name="Arial" fo:font-size="13pt" fo:font-style="normal" style:text-underline-style="none" fo:font-weight="normal" style:font-size-asian="13pt" style:font-style-asian="normal" style:font-weight-asian="normal" style:font-size-complex="13pt"/>
    </style:style>
    <style:style style:name="P57" style:family="paragraph" style:parent-style-name="Standard" style:list-style-name="">
      <style:paragraph-properties fo:margin-left="0cm" fo:margin-right="0cm" fo:text-align="center" style:justify-single-word="false" fo:text-indent="0cm" style:auto-text-indent="false"/>
      <style:text-properties style:text-line-through-style="none" style:text-line-through-type="none" style:font-name="Arial" fo:font-size="13pt" fo:font-style="normal" style:text-underline-style="none" fo:font-weight="normal" officeooo:paragraph-rsid="00337682" style:font-size-asian="13pt" style:font-style-asian="normal" style:font-weight-asian="normal" style:font-size-complex="13pt"/>
    </style:style>
    <style:style style:name="P58" style:family="paragraph" style:parent-style-name="Standard" style:list-style-name="">
      <style:paragraph-properties fo:margin-left="0cm" fo:margin-right="0cm" fo:text-align="center" style:justify-single-word="false" fo:text-indent="0cm" style:auto-text-indent="false"/>
      <style:text-properties style:text-line-through-style="none" style:text-line-through-type="none" style:font-name="Arial" fo:font-size="13pt" fo:font-style="normal" style:text-underline-style="none" fo:font-weight="normal" style:font-size-asian="13pt" style:font-style-asian="normal" style:font-weight-asian="normal" style:font-size-complex="13pt"/>
    </style:style>
    <style:style style:name="P59" style:family="paragraph" style:parent-style-name="Standard" style:list-style-name="">
      <style:paragraph-properties fo:margin-left="0cm" fo:margin-right="0cm" fo:text-align="center" style:justify-single-word="false" fo:text-indent="0cm" style:auto-text-indent="false"/>
      <style:text-properties style:text-line-through-style="none" style:text-line-through-type="none" style:font-name="Arial" fo:font-size="13pt" fo:font-style="normal" style:text-underline-style="none" fo:font-weight="normal" officeooo:paragraph-rsid="00337682" style:font-size-asian="13pt" style:font-style-asian="normal" style:font-weight-asian="normal" style:font-size-complex="13pt"/>
    </style:style>
    <style:style style:name="P60" style:family="paragraph" style:parent-style-name="Standard">
      <style:paragraph-properties fo:margin-left="0cm" fo:margin-right="0cm" fo:text-align="center" style:justify-single-word="false" fo:text-indent="0cm" style:auto-text-indent="false">
        <style:tab-stops/>
      </style:paragraph-properties>
      <style:text-properties style:text-line-through-style="none" style:text-line-through-type="none" style:font-name="Arial" fo:font-size="13pt" fo:font-style="normal" style:text-underline-style="none" fo:font-weight="normal" style:font-size-asian="13pt" style:font-style-asian="normal" style:font-weight-asian="normal" style:font-size-complex="13pt"/>
    </style:style>
    <style:style style:name="P61"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Arial" fo:font-size="13pt" fo:font-style="normal" style:text-underline-style="none" fo:font-weight="normal" style:font-size-asian="13pt" style:font-style-asian="normal" style:font-weight-asian="normal" style:font-size-complex="13pt"/>
    </style:style>
    <style:style style:name="P62" style:family="paragraph" style:parent-style-name="Standard" style:list-style-name="">
      <style:paragraph-properties fo:margin-left="0cm" fo:margin-right="0cm" fo:text-align="justify" style:justify-single-word="false" fo:text-indent="0cm" style:auto-text-indent="false"/>
      <style:text-properties style:text-line-through-style="none" style:text-line-through-type="none" style:font-name="Arial" fo:font-size="13pt" fo:font-style="normal" style:text-underline-style="none" fo:font-weight="normal" officeooo:paragraph-rsid="00337682" style:font-size-asian="13pt" style:font-style-asian="normal" style:font-weight-asian="normal" style:font-size-complex="13pt"/>
    </style:style>
    <style:style style:name="P63" style:family="paragraph" style:parent-style-name="Standard">
      <style:paragraph-properties fo:margin-left="0cm" fo:margin-right="0cm" fo:text-align="justify" style:justify-single-word="false" fo:text-indent="0cm" style:auto-text-indent="false">
        <style:tab-stops/>
      </style:paragraph-properties>
      <style:text-properties style:text-line-through-style="none" style:text-line-through-type="none" style:font-name="Arial" fo:font-size="13pt" fo:font-style="normal" style:text-underline-style="none" fo:font-weight="normal" style:font-size-asian="13pt" style:font-style-asian="normal" style:font-weight-asian="normal" style:font-size-complex="13pt"/>
    </style:style>
    <style:style style:name="P64"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Arial" fo:font-size="13pt" fo:font-style="normal" style:text-underline-style="none" fo:font-weight="normal" officeooo:paragraph-rsid="00337682" style:font-size-asian="13pt" style:font-style-asian="normal" style:font-weight-asian="normal" style:font-size-complex="13pt"/>
    </style:style>
    <style:style style:name="P65" style:family="paragraph" style:parent-style-name="Standard">
      <style:paragraph-properties fo:margin-left="0cm" fo:margin-right="0cm" fo:text-align="start" style:justify-single-word="false" fo:text-indent="0cm" style:auto-text-indent="false"/>
      <style:text-properties style:text-line-through-style="none" style:text-line-through-type="none" style:font-name="Arial" fo:font-size="13pt" fo:font-style="normal" style:text-underline-style="none" fo:font-weight="normal" style:font-size-asian="13pt" style:font-style-asian="normal" style:font-weight-asian="normal" style:font-size-complex="13pt"/>
    </style:style>
    <style:style style:name="P66" style:family="paragraph" style:parent-style-name="Standard" style:list-style-name="">
      <style:paragraph-properties fo:margin-left="0cm" fo:margin-right="0cm" fo:text-align="center" style:justify-single-word="false" fo:text-indent="0cm" style:auto-text-indent="false"/>
      <style:text-properties style:text-line-through-style="none" style:text-line-through-type="none" style:font-name="Arial" fo:font-size="13pt" fo:language="ru" fo:country="RU" fo:font-style="normal" style:text-underline-style="none" fo:font-weight="normal" officeooo:rsid="00472fbc" officeooo:paragraph-rsid="00337682" style:font-size-asian="13pt" style:font-style-asian="normal" style:font-weight-asian="normal" style:font-size-complex="13pt"/>
    </style:style>
    <style:style style:name="P67"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Arial" fo:font-size="13pt" fo:language="ru" fo:country="RU" fo:font-style="normal" style:text-underline-style="none" fo:font-weight="normal" officeooo:rsid="00472fbc" officeooo:paragraph-rsid="00472fbc" style:font-size-asian="13pt" style:font-style-asian="normal" style:font-weight-asian="normal" style:font-size-complex="13pt"/>
    </style:style>
    <style:style style:name="P68" style:family="paragraph" style:parent-style-name="Standard" style:list-style-name="">
      <style:paragraph-properties fo:margin-left="0cm" fo:margin-right="0cm" fo:text-align="center" style:justify-single-word="false" fo:text-indent="0cm" style:auto-text-indent="false"/>
      <style:text-properties style:text-line-through-style="none" style:text-line-through-type="none" style:font-name="Arial" fo:font-size="10pt" fo:font-style="normal" style:text-underline-style="none" fo:font-weight="normal" officeooo:paragraph-rsid="00337682" style:font-size-asian="10pt" style:font-style-asian="normal" style:font-weight-asian="normal"/>
    </style:style>
    <style:style style:name="P69"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Courier New" fo:font-size="10pt" fo:font-style="normal" style:text-underline-style="none" fo:font-weight="normal" style:font-size-asian="10pt" style:font-style-asian="normal" style:font-weight-asian="normal"/>
    </style:style>
    <style:style style:name="P70"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Courier New" fo:font-size="13pt" fo:font-style="normal" style:text-underline-style="none" fo:font-weight="normal" officeooo:paragraph-rsid="00337682" style:font-size-asian="13pt" style:font-style-asian="normal" style:font-weight-asian="normal" style:font-size-complex="13pt"/>
    </style:style>
    <style:style style:name="P71" style:family="paragraph" style:parent-style-name="Standard" style:list-style-name="">
      <style:paragraph-properties fo:margin-left="0cm" fo:margin-right="0cm" fo:text-align="end" style:justify-single-word="false" fo:text-indent="0cm" style:auto-text-indent="false"/>
      <style:text-properties style:font-name="Arial" fo:font-size="13pt" officeooo:paragraph-rsid="00337682" style:font-size-asian="13pt" style:font-size-complex="13pt"/>
    </style:style>
    <style:style style:name="P72" style:family="paragraph" style:parent-style-name="Standard" style:list-style-name="">
      <style:paragraph-properties fo:margin-left="0cm" fo:margin-right="0cm" fo:text-align="justify" style:justify-single-word="false" fo:text-indent="0cm" style:auto-text-indent="false"/>
      <style:text-properties fo:color="#000000" style:text-line-through-style="none" style:text-line-through-type="none" style:font-name="Arial" fo:font-size="13pt" fo:font-style="normal" style:text-underline-style="none" fo:font-weight="normal" style:font-size-asian="13pt" style:font-style-asian="normal" style:font-weight-asian="normal" style:font-size-complex="13pt"/>
    </style:style>
    <style:style style:name="P73" style:family="paragraph" style:parent-style-name="Standard" style:master-page-name="Standard">
      <style:paragraph-properties fo:margin-left="0cm" fo:margin-right="0cm" fo:text-align="center" style:justify-single-word="false" fo:text-indent="0cm" style:auto-text-indent="false" style:page-number="auto"/>
      <style:text-properties fo:language="ru" fo:country="RU" officeooo:paragraph-rsid="00337682" style:language-asian="ru" style:country-asian="RU" style:font-name-complex="Arial" style:font-size-complex="13pt" style:language-complex="ar" style:country-complex="SA"/>
    </style:style>
    <style:style style:name="P74" style:family="paragraph" style:parent-style-name="Standard">
      <style:paragraph-properties fo:margin-left="0cm" fo:margin-right="0cm" fo:text-align="justify" style:justify-single-word="false" fo:text-indent="0.953cm" style:auto-text-indent="false"/>
      <style:text-properties style:text-line-through-style="none" style:text-line-through-type="none" style:font-name="Arial" fo:font-size="13pt" fo:font-style="normal" style:text-underline-style="none" fo:font-weight="normal" style:font-size-asian="13pt" style:font-style-asian="normal" style:font-weight-asian="normal" style:font-size-complex="13pt"/>
    </style:style>
    <style:style style:name="P75" style:family="paragraph" style:parent-style-name="Standard">
      <style:paragraph-properties fo:margin-left="0cm" fo:margin-right="0cm" fo:text-align="justify" style:justify-single-word="false" fo:text-indent="0.953cm" style:auto-text-indent="false"/>
      <style:text-properties style:text-line-through-style="none" style:text-line-through-type="none" style:font-name="Arial" fo:font-size="13pt" fo:font-style="normal" style:text-underline-style="none" fo:font-weight="normal" officeooo:paragraph-rsid="0043bc4c" style:font-size-asian="13pt" style:font-style-asian="normal" style:font-weight-asian="normal" style:font-size-complex="13pt"/>
    </style:style>
    <style:style style:name="T1" style:family="text">
      <style:text-properties fo:language="ru" fo:country="RU"/>
    </style:style>
    <style:style style:name="T2" style:family="text">
      <style:text-properties fo:language="ru" fo:country="RU" officeooo:rsid="0007622a"/>
    </style:style>
    <style:style style:name="T3" style:family="text">
      <style:text-properties fo:language="ru" fo:country="RU" officeooo:rsid="0008165e"/>
    </style:style>
    <style:style style:name="T4" style:family="text">
      <style:text-properties fo:language="ru" fo:country="RU" officeooo:rsid="0009f564"/>
    </style:style>
    <style:style style:name="T5" style:family="text">
      <style:text-properties fo:language="ru" fo:country="RU" officeooo:rsid="002c047b"/>
    </style:style>
    <style:style style:name="T6" style:family="text">
      <style:text-properties fo:language="ru" fo:country="RU" officeooo:rsid="003539d4"/>
    </style:style>
    <style:style style:name="T7" style:family="text">
      <style:text-properties fo:language="ru" fo:country="RU" officeooo:rsid="0034c596"/>
    </style:style>
    <style:style style:name="T8" style:family="text">
      <style:text-properties fo:language="ru" fo:country="RU" officeooo:rsid="001850bc"/>
    </style:style>
    <style:style style:name="T9" style:family="text">
      <style:text-properties fo:language="ru" fo:country="RU" officeooo:rsid="001a3c4c"/>
    </style:style>
    <style:style style:name="T10" style:family="text">
      <style:text-properties fo:language="ru" fo:country="RU" officeooo:rsid="003570ce"/>
    </style:style>
    <style:style style:name="T11" style:family="text">
      <style:text-properties fo:language="ru" fo:country="RU" officeooo:rsid="00472fbc"/>
    </style:style>
    <style:style style:name="T12" style:family="text">
      <style:text-properties style:text-line-through-style="none" style:text-line-through-type="none" style:font-name="Arial" fo:font-style="normal" style:text-underline-style="none" fo:font-weight="normal" style:font-style-asian="normal" style:font-weight-asian="normal"/>
    </style:style>
    <style:style style:name="T13" style:family="text">
      <style:text-properties style:text-line-through-style="none" style:text-line-through-type="none" style:font-name="Arial" fo:font-style="normal" style:text-underline-style="none" fo:font-weight="normal" officeooo:rsid="000ad614" style:font-style-asian="normal" style:font-weight-asian="normal"/>
    </style:style>
    <style:style style:name="T14" style:family="text">
      <style:text-properties style:text-line-through-style="none" style:text-line-through-type="none" style:font-name="Arial" fo:font-style="normal" style:text-underline-style="none" fo:font-weight="normal" officeooo:rsid="000ba85b" style:font-style-asian="normal" style:font-weight-asian="normal"/>
    </style:style>
    <style:style style:name="T15" style:family="text">
      <style:text-properties style:text-line-through-style="none" style:text-line-through-type="none" style:font-name="Arial" fo:font-style="normal" style:text-underline-style="none" fo:font-weight="normal" officeooo:rsid="000fd94b" style:font-style-asian="normal" style:font-weight-asian="normal"/>
    </style:style>
    <style:style style:name="T16" style:family="text">
      <style:text-properties style:text-line-through-style="none" style:text-line-through-type="none" style:font-name="Arial" fo:font-style="normal" style:text-underline-style="none" fo:font-weight="normal" officeooo:rsid="001264ac" style:font-style-asian="normal" style:font-weight-asian="normal"/>
    </style:style>
    <style:style style:name="T17" style:family="text">
      <style:text-properties style:text-line-through-style="none" style:text-line-through-type="none" style:font-name="Arial" fo:font-style="normal" style:text-underline-style="none" fo:font-weight="normal" officeooo:rsid="00200688" style:font-style-asian="normal" style:font-weight-asian="normal"/>
    </style:style>
    <style:style style:name="T18" style:family="text">
      <style:text-properties style:text-line-through-style="none" style:text-line-through-type="none" style:font-name="Arial" fo:font-style="normal" style:text-underline-style="none" fo:font-weight="normal" officeooo:rsid="002162ff" style:font-style-asian="normal" style:font-weight-asian="normal"/>
    </style:style>
    <style:style style:name="T19" style:family="text">
      <style:text-properties style:text-line-through-style="none" style:text-line-through-type="none" style:font-name="Arial" fo:font-style="normal" style:text-underline-style="none" fo:font-weight="normal" officeooo:rsid="00227b83" style:font-style-asian="normal" style:font-weight-asian="normal"/>
    </style:style>
    <style:style style:name="T20" style:family="text">
      <style:text-properties style:text-line-through-style="none" style:text-line-through-type="none" style:font-name="Arial" fo:font-style="normal" style:text-underline-style="none" fo:font-weight="normal" officeooo:rsid="0025c40b" style:font-style-asian="normal" style:font-weight-asian="normal"/>
    </style:style>
    <style:style style:name="T21" style:family="text">
      <style:text-properties style:text-line-through-style="none" style:text-line-through-type="none" style:font-name="Arial" fo:font-style="normal" style:text-underline-style="none" fo:font-weight="normal" officeooo:rsid="002693b3" style:font-style-asian="normal" style:font-weight-asian="normal"/>
    </style:style>
    <style:style style:name="T22" style:family="text">
      <style:text-properties style:text-line-through-style="none" style:text-line-through-type="none" style:font-name="Arial" fo:font-style="normal" style:text-underline-style="none" fo:font-weight="normal" officeooo:rsid="00240005" style:font-style-asian="normal" style:font-weight-asian="normal"/>
    </style:style>
    <style:style style:name="T23" style:family="text">
      <style:text-properties style:text-line-through-style="none" style:text-line-through-type="none" style:font-name="Arial" fo:font-style="normal" style:text-underline-style="none" fo:font-weight="normal" officeooo:rsid="0027d138" style:font-style-asian="normal" style:font-weight-asian="normal"/>
    </style:style>
    <style:style style:name="T24" style:family="text">
      <style:text-properties style:text-line-through-style="none" style:text-line-through-type="none" style:font-name="Arial" fo:font-style="normal" style:text-underline-style="none" fo:font-weight="normal" officeooo:rsid="0029c109" style:font-style-asian="normal" style:font-weight-asian="normal"/>
    </style:style>
    <style:style style:name="T25" style:family="text">
      <style:text-properties style:text-line-through-style="none" style:text-line-through-type="none" style:font-name="Arial" fo:font-style="normal" style:text-underline-style="none" fo:font-weight="normal" officeooo:rsid="002b3fef" style:font-style-asian="normal" style:font-weight-asian="normal"/>
    </style:style>
    <style:style style:name="T26" style:family="text">
      <style:text-properties style:text-line-through-style="none" style:text-line-through-type="none" style:font-name="Arial" fo:font-style="normal" style:text-underline-style="none" fo:font-weight="normal" officeooo:rsid="002dbde1" style:font-style-asian="normal" style:font-weight-asian="normal"/>
    </style:style>
    <style:style style:name="T27" style:family="text">
      <style:text-properties style:text-line-through-style="none" style:text-line-through-type="none" style:font-name="Arial" fo:font-style="normal" style:text-underline-style="none" fo:font-weight="normal" officeooo:rsid="00160a82" style:font-style-asian="normal" style:font-weight-asian="normal"/>
    </style:style>
    <style:style style:name="T28" style:family="text">
      <style:text-properties style:text-line-through-style="none" style:text-line-through-type="none" style:font-name="Arial" fo:font-style="normal" style:text-underline-style="none" fo:font-weight="normal" officeooo:rsid="0016510a" style:font-style-asian="normal" style:font-weight-asian="normal"/>
    </style:style>
    <style:style style:name="T29" style:family="text">
      <style:text-properties style:text-line-through-style="none" style:text-line-through-type="none" style:font-name="Arial" fo:font-style="normal" style:text-underline-style="none" fo:font-weight="normal" style:font-style-asian="normal" style:font-weight-asian="normal" style:font-weight-complex="normal"/>
    </style:style>
    <style:style style:name="T30" style:family="text">
      <style:text-properties style:text-line-through-style="none" style:text-line-through-type="none" style:font-name="Arial" fo:font-style="normal" style:text-underline-style="none" fo:font-weight="normal" officeooo:rsid="00227b83" style:font-style-asian="normal" style:font-weight-asian="normal" style:font-weight-complex="normal"/>
    </style:style>
    <style:style style:name="T31" style:family="text">
      <style:text-properties style:text-line-through-style="none" style:text-line-through-type="none" style:font-name="Arial" fo:font-style="normal" style:text-underline-style="none" fo:font-weight="normal" officeooo:rsid="0017d0c3" style:font-style-asian="normal" style:font-weight-asian="normal"/>
    </style:style>
    <style:style style:name="T32" style:family="text">
      <style:text-properties style:text-line-through-style="none" style:text-line-through-type="none" style:font-name="Arial" fo:font-style="normal" style:text-underline-style="none" fo:font-weight="normal" style:font-style-asian="normal" style:font-weight-asian="normal" style:font-size-complex="13pt"/>
    </style:style>
    <style:style style:name="T33" style:family="text">
      <style:text-properties style:text-line-through-style="none" style:text-line-through-type="none" style:font-name="Arial" fo:font-style="normal" style:text-underline-style="none" fo:font-weight="normal" officeooo:rsid="001438ca" style:font-style-asian="normal" style:font-weight-asian="normal" style:font-size-complex="13pt"/>
    </style:style>
    <style:style style:name="T34" style:family="text">
      <style:text-properties style:text-line-through-style="none" style:text-line-through-type="none" style:font-name="Arial" fo:font-style="normal" style:text-underline-style="none" fo:font-weight="normal" officeooo:rsid="0017d0c3" style:font-style-asian="normal" style:font-weight-asian="normal" style:font-size-complex="13pt"/>
    </style:style>
    <style:style style:name="T35" style:family="text">
      <style:text-properties style:text-line-through-style="none" style:text-line-through-type="none" style:font-name="Arial" fo:font-style="normal" style:text-underline-style="none" fo:font-weight="normal" fo:background-color="#ff6600" loext:char-shading-value="0" style:font-style-asian="normal" style:font-weight-asian="normal"/>
    </style:style>
    <style:style style:name="T36" style:family="text">
      <style:text-properties style:text-line-through-style="none" style:text-line-through-type="none" style:font-name="Arial" fo:font-style="normal" style:text-underline-style="none" fo:font-weight="normal" fo:background-color="transparent" loext:char-shading-value="0" style:font-style-asian="normal" style:font-weight-asian="normal"/>
    </style:style>
    <style:style style:name="T37" style:family="text">
      <style:text-properties style:text-line-through-style="none" style:text-line-through-type="none" style:font-name="Arial" fo:font-style="normal" style:text-underline-style="none" fo:font-weight="normal" fo:background-color="transparent" loext:char-shading-value="0" style:font-style-asian="normal" style:font-weight-asian="normal"/>
    </style:style>
    <style:style style:name="T38" style:family="text">
      <style:text-properties style:text-line-through-style="none" style:text-line-through-type="none" style:font-name="Arial" fo:font-style="normal" style:text-underline-style="none" style:font-style-asian="normal"/>
    </style:style>
    <style:style style:name="T39" style:family="text">
      <style:text-properties style:text-line-through-style="none" style:text-line-through-type="none" style:font-name="Arial" fo:font-style="normal" style:text-underline-style="none" officeooo:rsid="001facfa" style:font-style-asian="normal"/>
    </style:style>
    <style:style style:name="T40" style:family="text">
      <style:text-properties style:text-line-through-style="none" style:text-line-through-type="none" style:font-name="Arial" fo:language="ru" fo:country="RU" fo:font-style="normal" style:text-underline-style="none" fo:font-weight="normal" officeooo:rsid="000ba85b" style:font-style-asian="normal" style:font-weight-asian="normal"/>
    </style:style>
    <style:style style:name="T41" style:family="text">
      <style:text-properties style:text-line-through-style="none" style:text-line-through-type="none" style:font-name="Arial" fo:language="ru" fo:country="RU" fo:font-style="normal" style:text-underline-style="none" fo:font-weight="normal" officeooo:rsid="000c47f8" style:font-style-asian="normal" style:font-weight-asian="normal"/>
    </style:style>
    <style:style style:name="T42" style:family="text">
      <style:text-properties style:text-line-through-style="none" style:text-line-through-type="none" style:font-name="Arial" fo:language="ru" fo:country="RU" fo:font-style="normal" style:text-underline-style="none" fo:font-weight="normal" officeooo:rsid="000e20e4" style:font-style-asian="normal" style:font-weight-asian="normal"/>
    </style:style>
    <style:style style:name="T43" style:family="text">
      <style:text-properties style:text-line-through-style="none" style:text-line-through-type="none" style:font-name="Arial" fo:language="ru" fo:country="RU" fo:font-style="normal" style:text-underline-style="none" fo:font-weight="normal" officeooo:rsid="000fd94b" style:font-style-asian="normal" style:font-weight-asian="normal"/>
    </style:style>
    <style:style style:name="T44" style:family="text">
      <style:text-properties style:text-line-through-style="none" style:text-line-through-type="none" style:font-name="Arial" fo:language="ru" fo:country="RU" fo:font-style="normal" style:text-underline-style="none" fo:font-weight="normal" officeooo:rsid="00200688" style:font-style-asian="normal" style:font-weight-asian="normal"/>
    </style:style>
    <style:style style:name="T45" style:family="text">
      <style:text-properties style:text-line-through-style="none" style:text-line-through-type="none" style:font-name="Arial" fo:language="ru" fo:country="RU" fo:font-style="normal" style:text-underline-style="none" fo:font-weight="normal" officeooo:rsid="002162ff" style:font-style-asian="normal" style:font-weight-asian="normal"/>
    </style:style>
    <style:style style:name="T46" style:family="text">
      <style:text-properties style:text-line-through-style="none" style:text-line-through-type="none" style:font-name="Arial" fo:language="ru" fo:country="RU" fo:font-style="normal" style:text-underline-style="none" fo:font-weight="normal" officeooo:rsid="00227b83" style:font-style-asian="normal" style:font-weight-asian="normal"/>
    </style:style>
    <style:style style:name="T47" style:family="text">
      <style:text-properties style:text-line-through-style="none" style:text-line-through-type="none" style:font-name="Arial" fo:language="ru" fo:country="RU" fo:font-style="normal" style:text-underline-style="none" fo:font-weight="normal" officeooo:rsid="00240005" style:font-style-asian="normal" style:font-weight-asian="normal"/>
    </style:style>
    <style:style style:name="T48" style:family="text">
      <style:text-properties style:text-line-through-style="none" style:text-line-through-type="none" style:font-name="Arial" fo:language="ru" fo:country="RU" fo:font-style="normal" style:text-underline-style="none" fo:font-weight="normal" officeooo:rsid="002693b3" style:font-style-asian="normal" style:font-weight-asian="normal"/>
    </style:style>
    <style:style style:name="T49" style:family="text">
      <style:text-properties style:text-line-through-style="none" style:text-line-through-type="none" style:font-name="Arial" fo:language="ru" fo:country="RU" fo:font-style="normal" style:text-underline-style="none" fo:font-weight="normal" officeooo:rsid="0027d138" style:font-style-asian="normal" style:font-weight-asian="normal"/>
    </style:style>
    <style:style style:name="T50" style:family="text">
      <style:text-properties style:text-line-through-style="none" style:text-line-through-type="none" style:font-name="Arial" fo:language="ru" fo:country="RU" fo:font-style="normal" style:text-underline-style="none" fo:font-weight="normal" officeooo:rsid="002b3fef" style:font-style-asian="normal" style:font-weight-asian="normal"/>
    </style:style>
    <style:style style:name="T51" style:family="text">
      <style:text-properties style:text-line-through-style="none" style:text-line-through-type="none" style:font-name="Arial" fo:language="ru" fo:country="RU" fo:font-style="normal" style:text-underline-style="none" fo:font-weight="normal" officeooo:rsid="002dbde1" style:font-style-asian="normal" style:font-weight-asian="normal"/>
    </style:style>
    <style:style style:name="T52" style:family="text">
      <style:text-properties style:text-line-through-style="none" style:text-line-through-type="none" style:font-name="Arial" fo:language="ru" fo:country="RU" fo:font-style="normal" style:text-underline-style="none" fo:font-weight="normal" officeooo:rsid="0034c596" style:font-style-asian="normal" style:font-weight-asian="normal"/>
    </style:style>
    <style:style style:name="T53" style:family="text">
      <style:text-properties style:text-line-through-style="none" style:text-line-through-type="none" style:font-name="Arial" fo:language="ru" fo:country="RU" fo:font-style="normal" style:text-underline-style="none" fo:font-weight="normal" officeooo:rsid="003570ce" style:font-style-asian="normal" style:font-weight-asian="normal"/>
    </style:style>
    <style:style style:name="T54" style:family="text">
      <style:text-properties style:text-line-through-style="none" style:text-line-through-type="none" style:font-name="Arial" fo:language="ru" fo:country="RU" fo:font-style="normal" style:text-underline-style="none" fo:font-weight="normal" officeooo:rsid="00160a82" style:font-style-asian="normal" style:font-weight-asian="normal"/>
    </style:style>
    <style:style style:name="T55" style:family="text">
      <style:text-properties style:text-line-through-style="none" style:text-line-through-type="none" style:font-name="Arial" fo:language="ru" fo:country="RU" fo:font-style="normal" style:text-underline-style="none" fo:font-weight="normal" officeooo:rsid="0016510a" style:font-style-asian="normal" style:font-weight-asian="normal"/>
    </style:style>
    <style:style style:name="T56" style:family="text">
      <style:text-properties style:text-line-through-style="none" style:text-line-through-type="none" style:font-name="Arial" fo:language="ru" fo:country="RU" fo:font-style="normal" style:text-underline-style="none" fo:font-weight="normal" officeooo:rsid="003b611c" style:font-style-asian="normal" style:font-weight-asian="normal"/>
    </style:style>
    <style:style style:name="T57" style:family="text">
      <style:text-properties style:text-line-through-style="none" style:text-line-through-type="none" style:font-name="Arial" fo:language="ru" fo:country="RU" fo:font-style="normal" style:text-underline-style="none" fo:font-weight="normal" officeooo:rsid="003f2147" style:font-style-asian="normal" style:font-weight-asian="normal"/>
    </style:style>
    <style:style style:name="T58" style:family="text">
      <style:text-properties style:text-line-through-style="none" style:text-line-through-type="none" style:font-name="Arial" fo:language="ru" fo:country="RU" fo:font-style="normal" style:text-underline-style="none" fo:font-weight="normal" officeooo:rsid="004b357f" style:font-style-asian="normal" style:font-weight-asian="normal"/>
    </style:style>
    <style:style style:name="T59" style:family="text">
      <style:text-properties style:text-line-through-style="none" style:text-line-through-type="none" style:font-name="Arial" fo:language="ru" fo:country="RU" fo:font-style="normal" style:text-underline-style="none" officeooo:rsid="000c47f8" style:font-style-asian="normal"/>
    </style:style>
    <style:style style:name="T60" style:family="text">
      <style:text-properties style:text-line-through-style="none" style:text-line-through-type="none" style:font-name="Arial1" fo:font-style="normal" style:text-underline-style="none" fo:font-weight="normal" style:font-style-asian="normal" style:font-weight-asian="normal"/>
    </style:style>
    <style:style style:name="T61" style:family="text">
      <style:text-properties style:text-line-through-style="none" style:text-line-through-type="none" style:font-name="Arial1" fo:font-size="13pt" fo:font-style="normal" style:text-underline-style="none" fo:font-weight="normal" style:font-style-asian="normal" style:font-weight-asian="normal"/>
    </style:style>
    <style:style style:name="T62" style:family="text">
      <style:text-properties style:text-line-through-style="none" style:text-line-through-type="none" style:font-name="Courier New" fo:font-style="normal" style:text-underline-style="none" fo:font-weight="normal" style:font-style-asian="normal" style:font-weight-asian="normal"/>
    </style:style>
    <style:style style:name="T63" style:family="text">
      <style:text-properties style:text-line-through-style="none" style:text-line-through-type="none" fo:font-style="normal" style:text-underline-style="none" fo:font-weight="normal" style:font-style-asian="normal" style:font-weight-asian="normal"/>
    </style:style>
    <style:style style:name="T64" style:family="text">
      <style:text-properties style:text-line-through-style="none" style:text-line-through-type="none" fo:font-style="normal" style:text-underline-style="none" fo:font-weight="normal" officeooo:rsid="001264ac" style:font-style-asian="normal" style:font-weight-asian="normal"/>
    </style:style>
    <style:style style:name="T65" style:family="text">
      <style:text-properties style:text-line-through-style="none" style:text-line-through-type="none" fo:font-style="normal" style:text-underline-style="none" fo:font-weight="normal" officeooo:rsid="00160a82" style:font-style-asian="normal" style:font-weight-asian="normal"/>
    </style:style>
    <style:style style:name="T66" style:family="text">
      <style:text-properties style:text-line-through-style="none" style:text-line-through-type="none" fo:font-style="normal" style:text-underline-style="none" fo:font-weight="normal" officeooo:rsid="0016510a" style:font-style-asian="normal" style:font-weight-asian="normal"/>
    </style:style>
    <style:style style:name="T67" style:family="text">
      <style:text-properties style:text-line-through-style="none" style:text-line-through-type="none" fo:font-style="normal" style:text-underline-style="none" fo:font-weight="normal" officeooo:rsid="0017d0c3" style:font-style-asian="normal" style:font-weight-asian="normal"/>
    </style:style>
    <style:style style:name="T68" style:family="text">
      <style:text-properties style:text-line-through-style="none" style:text-line-through-type="none" fo:font-style="normal" style:text-underline-style="none" fo:font-weight="normal" officeooo:rsid="001850bc" style:font-style-asian="normal" style:font-weight-asian="normal"/>
    </style:style>
    <style:style style:name="T69" style:family="text">
      <style:text-properties style:text-line-through-style="none" style:text-line-through-type="none" fo:font-style="normal" style:text-underline-style="none" fo:font-weight="normal" officeooo:rsid="001a3c4c" style:font-style-asian="normal" style:font-weight-asian="normal"/>
    </style:style>
    <style:style style:name="T70" style:family="text">
      <style:text-properties style:text-line-through-style="none" style:text-line-through-type="none" fo:font-style="normal" style:text-underline-style="none" fo:font-weight="normal" officeooo:rsid="003b611c" style:font-style-asian="normal" style:font-weight-asian="normal"/>
    </style:style>
    <style:style style:name="T71" style:family="text">
      <style:text-properties style:text-line-through-style="none" style:text-line-through-type="none" fo:font-style="normal" style:text-underline-style="none" fo:font-weight="normal" officeooo:rsid="001a72bf" style:font-style-asian="normal" style:font-weight-asian="normal"/>
    </style:style>
    <style:style style:name="T72" style:family="text">
      <style:text-properties style:text-line-through-style="none" style:text-line-through-type="none" fo:font-style="normal" style:text-underline-style="none" fo:font-weight="normal" officeooo:rsid="004b9afa" style:font-style-asian="normal" style:font-weight-asian="normal"/>
    </style:style>
    <style:style style:name="T73" style:family="text">
      <style:text-properties style:text-line-through-style="none" style:text-line-through-type="none" fo:language="ru" fo:country="RU" fo:font-style="normal" style:text-underline-style="none" fo:font-weight="normal" officeooo:rsid="001264ac" style:font-style-asian="normal" style:font-weight-asian="normal"/>
    </style:style>
    <style:style style:name="T74" style:family="text">
      <style:text-properties style:text-line-through-style="none" style:text-line-through-type="none" fo:language="ru" fo:country="RU" fo:font-style="normal" style:text-underline-style="none" fo:font-weight="normal" officeooo:rsid="00160a82" style:font-style-asian="normal" style:font-weight-asian="normal"/>
    </style:style>
    <style:style style:name="T75" style:family="text">
      <style:text-properties style:text-line-through-style="none" style:text-line-through-type="none" fo:language="ru" fo:country="RU" fo:font-style="normal" style:text-underline-style="none" fo:font-weight="normal" officeooo:rsid="0016510a" style:font-style-asian="normal" style:font-weight-asian="normal"/>
    </style:style>
    <style:style style:name="T76" style:family="text">
      <style:text-properties style:text-line-through-style="none" style:text-line-through-type="none" fo:language="ru" fo:country="RU" fo:font-style="normal" style:text-underline-style="none" fo:font-weight="normal" officeooo:rsid="0017d0c3" style:font-style-asian="normal" style:font-weight-asian="normal"/>
    </style:style>
    <style:style style:name="T77" style:family="text">
      <style:text-properties style:text-line-through-style="none" style:text-line-through-type="none" fo:language="ru" fo:country="RU" fo:font-style="normal" style:text-underline-style="none" fo:font-weight="normal" officeooo:rsid="001850bc" style:font-style-asian="normal" style:font-weight-asian="normal"/>
    </style:style>
    <style:style style:name="T78" style:family="text">
      <style:text-properties style:text-line-through-style="none" style:text-line-through-type="none" fo:language="ru" fo:country="RU" fo:font-style="normal" style:text-underline-style="none" fo:font-weight="normal" officeooo:rsid="001a3c4c" style:font-style-asian="normal" style:font-weight-asian="normal"/>
    </style:style>
    <style:style style:name="T79" style:family="text">
      <style:text-properties style:text-line-through-style="none" style:text-line-through-type="none" fo:language="ru" fo:country="RU" fo:font-style="normal" style:text-underline-style="none" fo:font-weight="normal" officeooo:rsid="0034c596" style:font-style-asian="normal" style:font-weight-asian="normal"/>
    </style:style>
    <style:style style:name="T80" style:family="text">
      <style:text-properties style:text-line-through-style="none" style:text-line-through-type="none" fo:language="ru" fo:country="RU" fo:font-style="normal" style:text-underline-style="none" fo:font-weight="normal" officeooo:rsid="003b2d57" style:font-style-asian="normal" style:font-weight-asian="normal"/>
    </style:style>
    <style:style style:name="T81" style:family="text">
      <style:text-properties style:text-line-through-style="none" style:text-line-through-type="none" fo:language="ru" fo:country="RU" fo:font-style="normal" style:text-underline-style="none" fo:font-weight="normal" officeooo:rsid="001a72bf" style:font-style-asian="normal" style:font-weight-asian="normal"/>
    </style:style>
    <style:style style:name="T82" style:family="text">
      <style:text-properties style:text-line-through-style="none" style:text-line-through-type="none" fo:language="ru" fo:country="RU" fo:font-style="normal" style:text-underline-style="none" fo:font-weight="normal" officeooo:rsid="00410368" style:font-style-asian="normal" style:font-weight-asian="normal"/>
    </style:style>
    <style:style style:name="T83" style:family="text">
      <style:text-properties style:text-line-through-style="none" style:text-line-through-type="none" fo:language="ru" fo:country="RU" fo:font-style="normal" style:text-underline-style="none" fo:font-weight="normal" officeooo:rsid="004bd376" style:font-style-asian="normal" style:font-weight-asian="normal"/>
    </style:style>
    <style:style style:name="T84" style:family="text">
      <style:text-properties style:text-line-through-style="none" style:text-line-through-type="none" fo:font-size="10pt" fo:font-style="normal" style:text-underline-style="none" fo:font-weight="normal" style:font-size-asian="10pt" style:font-style-asian="normal" style:font-weight-asian="normal" style:font-size-complex="10pt"/>
    </style:style>
    <style:style style:name="T85" style:family="text">
      <style:text-properties style:text-line-through-style="none" style:text-line-through-type="none" fo:font-size="13pt" fo:font-style="normal" style:text-underline-style="none" fo:font-weight="normal" style:font-size-asian="13pt" style:font-style-asian="normal" style:font-weight-asian="normal" style:font-size-complex="13pt"/>
    </style:style>
    <style:style style:name="T86" style:family="text">
      <style:text-properties fo:color="#0000ff" style:text-line-through-style="none" style:text-line-through-type="none" style:font-name="Arial" fo:font-style="normal" style:text-underline-style="none" fo:font-weight="normal" style:font-style-asian="normal" style:font-weight-asian="normal"/>
    </style:style>
    <style:style style:name="T87" style:family="text">
      <style:text-properties fo:color="#000000" style:text-line-through-style="none" style:text-line-through-type="none" style:font-name="Arial" fo:font-size="13pt" fo:font-style="normal" style:text-underline-style="none" fo:font-weight="normal" style:font-size-asian="13pt" style:font-style-asian="normal" style:font-weight-asian="normal" style:font-size-complex="13pt"/>
    </style:style>
    <style:style style:name="T88" style:family="text">
      <style:text-properties fo:color="#000000" style:text-line-through-style="none" style:text-line-through-type="none" style:font-name="Arial" fo:font-size="13pt" fo:font-style="normal" style:text-underline-style="none" fo:font-weight="normal" officeooo:rsid="000ad614" style:font-size-asian="13pt" style:font-style-asian="normal" style:font-weight-asian="normal" style:font-size-complex="13pt"/>
    </style:style>
    <style:style style:name="T89" style:family="text">
      <style:text-properties fo:color="#000000" style:text-line-through-style="none" style:text-line-through-type="none" style:font-name="Arial" fo:font-size="13pt" fo:language="ru" fo:country="RU" fo:font-style="normal" style:text-underline-style="none" fo:font-weight="normal" officeooo:rsid="000ba85b" style:font-size-asian="13pt" style:font-style-asian="normal" style:font-weight-asian="normal" style:font-size-complex="13pt"/>
    </style:style>
    <style:style style:name="T90" style:family="text">
      <style:text-properties fo:color="#000000" style:text-line-through-style="none" style:text-line-through-type="none" style:font-name="Arial" fo:font-style="normal" style:text-underline-style="none" fo:font-weight="normal" style:font-style-asian="normal" style:font-weight-asian="normal"/>
    </style:style>
    <style:style style:name="T91" style:family="text">
      <style:text-properties fo:color="#000000" style:text-line-through-style="none" style:text-line-through-type="none" style:font-name="Arial" fo:font-style="normal" style:text-underline-style="none" fo:font-weight="normal" officeooo:rsid="0029c109" style:font-style-asian="normal" style:font-weight-asian="normal"/>
    </style:style>
    <style:style style:name="T92" style:family="text">
      <style:text-properties fo:color="#000000" style:text-line-through-style="none" style:text-line-through-type="none" style:font-name="Arial" fo:font-style="normal" style:text-underline-style="none" fo:font-weight="normal" officeooo:rsid="0025c40b" style:font-style-asian="normal" style:font-weight-asian="normal"/>
    </style:style>
    <style:style style:name="T93" style:family="text">
      <style:text-properties fo:color="#000000" style:text-line-through-style="none" style:text-line-through-type="none" style:font-name="Arial" fo:font-style="normal" style:text-underline-style="none" fo:font-weight="normal" style:font-style-asian="normal" style:font-weight-asian="normal" style:font-weight-complex="normal"/>
    </style:style>
    <style:style style:name="T94" style:family="text">
      <style:text-properties fo:color="#000000" style:text-line-through-style="none" style:text-line-through-type="none" style:font-name="Arial" fo:font-style="normal" style:text-underline-style="none" fo:font-weight="normal" officeooo:rsid="0027d138" style:font-style-asian="normal" style:font-weight-asian="normal"/>
    </style:style>
    <style:style style:name="T95" style:family="text">
      <style:text-properties fo:color="#000000" style:text-line-through-style="none" style:text-line-through-type="none" style:font-name="Arial" fo:font-style="normal" style:text-underline-style="none" style:font-style-asian="normal"/>
    </style:style>
    <style:style style:name="T96" style:family="text">
      <style:text-properties fo:color="#000000" style:text-line-through-style="none" style:text-line-through-type="none" style:font-name="Arial" fo:language="ru" fo:country="RU" fo:font-style="normal" style:text-underline-style="none" fo:font-weight="normal" officeooo:rsid="0027d138" style:font-style-asian="normal" style:font-weight-asian="normal"/>
    </style:style>
    <style:style style:name="T97" style:family="text">
      <style:text-properties fo:color="#000000" style:text-line-through-style="none" style:text-line-through-type="none" style:font-name="Arial" fo:language="ru" fo:country="RU" fo:font-style="normal" style:text-underline-style="none" fo:font-weight="normal" officeooo:rsid="004982ad" style:font-style-asian="normal" style:font-weight-asian="normal"/>
    </style:style>
    <style:style style:name="T98" style:family="text">
      <style:text-properties fo:color="#000000" style:text-line-through-style="none" style:text-line-through-type="none" style:font-name="Arial1" fo:font-size="13pt" fo:font-style="normal" style:text-underline-style="none" fo:font-weight="normal" style:font-size-asian="13pt" style:font-style-asian="normal" style:font-weight-asian="normal" style:font-size-complex="13pt"/>
    </style:style>
    <style:style style:name="T99" style:family="text">
      <style:text-properties fo:color="#000000" style:text-line-through-style="none" style:text-line-through-type="none" style:font-name="Arial1" fo:font-size="13pt" fo:language="ru" fo:country="RU" fo:font-style="normal" style:text-underline-style="none" fo:font-weight="normal" officeooo:rsid="000ad614" style:font-size-asian="13pt" style:font-style-asian="normal" style:font-weight-asian="normal" style:font-size-complex="13pt"/>
    </style:style>
    <style:style style:name="T100" style:family="text">
      <style:text-properties fo:color="#000000" style:text-line-through-style="none" style:text-line-through-type="none" style:font-name="Arial1" fo:font-size="13pt" fo:language="ru" fo:country="RU" fo:font-style="normal" style:text-underline-style="none" fo:font-weight="normal" officeooo:rsid="003cbf0b" style:font-size-asian="13pt" style:font-style-asian="normal" style:font-weight-asian="normal" style:font-size-complex="13pt"/>
    </style:style>
    <style:style style:name="T101" style:family="text">
      <style:text-properties fo:color="#000000" style:text-line-through-style="none" style:text-line-through-type="none" style:font-name="Arial1" fo:font-style="normal" style:text-underline-style="none" fo:font-weight="normal" style:font-style-asian="normal" style:font-weight-asian="normal"/>
    </style:style>
    <style:style style:name="T102" style:family="text">
      <style:text-properties fo:color="#000000" style:text-line-through-style="none" style:text-line-through-type="none" style:font-name="Arial1" fo:font-style="normal" style:text-underline-style="none" style:font-style-asian="normal"/>
    </style:style>
    <style:style style:name="T103" style:family="text">
      <style:text-properties fo:color="#000000" style:text-line-through-style="none" style:text-line-through-type="none" fo:font-style="normal" style:text-underline-style="none" fo:font-weight="normal" style:font-style-asian="normal" style:font-weight-asian="normal"/>
    </style:style>
    <style:style style:name="T104" style:family="text">
      <style:text-properties fo:color="#000000" style:text-line-through-style="none" style:text-line-through-type="none" fo:font-style="normal" style:text-underline-style="none" fo:font-weight="normal" officeooo:rsid="004b9afa" style:font-style-asian="normal" style:font-weight-asian="normal"/>
    </style:style>
    <style:style style:name="T105" style:family="text">
      <style:text-properties fo:color="#000000" fo:language="ru" fo:country="RU" officeooo:rsid="003539d4"/>
    </style:style>
    <style:style style:name="T106" style:family="text">
      <style:text-properties style:font-name="Arial1" fo:font-size="13pt" fo:language="ru" fo:country="RU"/>
    </style:style>
    <style:style style:name="T107" style:family="text">
      <style:text-properties fo:color="#00000a" style:font-name="Arial1" fo:font-size="13pt" fo:language="ru" fo:country="RU" fo:font-style="normal" fo:font-weight="normal" officeooo:rsid="000da710" style:font-size-asian="13pt" style:font-style-asian="normal" style:font-weight-asian="normal" style:font-size-complex="13pt" style:font-style-complex="normal" style:font-weight-complex="normal"/>
    </style:style>
    <style:style style:name="T108" style:family="text">
      <style:text-properties fo:color="#00000a" style:font-name="Arial1" fo:font-size="13pt" fo:language="ru" fo:country="RU" fo:font-style="normal" fo:font-weight="normal" officeooo:rsid="003628ab" style:font-size-asian="13pt" style:font-style-asian="normal" style:font-weight-asian="normal" style:font-size-complex="13pt" style:font-style-complex="normal" style:font-weight-complex="normal"/>
    </style:style>
    <style:style style:name="T109" style:family="text">
      <style:text-properties fo:color="#00000a" style:font-name="Arial1" fo:font-size="13pt" fo:language="ru" fo:country="RU" fo:font-style="normal" fo:font-weight="normal" officeooo:rsid="003cbf0b" style:font-size-asian="13pt" style:font-style-asian="normal" style:font-weight-asian="normal" style:font-size-complex="13pt" style:font-style-complex="normal" style:font-weight-complex="normal"/>
    </style:style>
    <style:style style:name="T110" style:family="text">
      <style:text-properties fo:color="#00000a" style:font-name="Arial1" fo:font-size="13pt" fo:font-style="normal" fo:font-weight="normal" style:font-size-asian="13pt" style:font-style-asian="normal" style:font-weight-asian="normal" style:font-size-complex="13pt" style:font-style-complex="normal" style:font-weight-complex="normal"/>
    </style:style>
    <style:style style:name="T111" style:family="text">
      <style:text-properties fo:color="#00000a" style:font-name="Arial1" fo:font-size="13pt" fo:font-style="normal" fo:font-weight="normal" officeooo:rsid="0010c213" style:font-size-asian="13pt" style:font-style-asian="normal" style:font-weight-asian="normal" style:font-size-complex="13pt" style:font-style-complex="normal" style:font-weight-complex="normal"/>
    </style:style>
    <style:style style:name="T112" style:family="text">
      <style:text-properties officeooo:rsid="0010c213"/>
    </style:style>
    <style:style style:name="T113" style:family="text">
      <style:text-properties officeooo:rsid="002162ff"/>
    </style:style>
    <style:style style:name="T114" style:family="text">
      <style:text-properties officeooo:rsid="001a3c4c"/>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draw:frame draw:style-name="fr1" draw:name="Рисунок 3" text:anchor-type="as-char" svg:width="1.217cm" svg:height="1.905cm" draw:z-index="0"><draw:image xlink:href="Pictures/100000000000021400000336630135472122A777.jpg" xlink:type="simple" xlink:show="embed" xlink:actuate="onLoad"/></draw:frame></text:p>
      <text:p text:style-name="P28">Администрация <text:line-break/>Уватского муниципального района</text:p>
      <text:p text:style-name="P34">Постановление</text:p>
      <text:p text:style-name="P35"/>
      <text:p text:style-name="P29"><text:span text:style-name="T1">ДД месяц 201</text:span><text:span text:style-name="T4">7</text:span><text:span text:style-name="T1"> г.<text:tab/>с. Уват<text:tab/>№ </text:span><text:span text:style-name="T2">постановления</text:span></text:p>
      <text:p text:style-name="P36"/>
      <text:p text:style-name="P38">Об утверждении Положения о порядке отбора исполнителей для осуществления деятельности по перемещению задержанных средств на специализированные стоянки, их хранению и возврату</text:p>
      <text:p text:style-name="P36"/>
      <text:p text:style-name="P39"><text:span text:style-name="T87">В соответствии с Законом Тюменской области от 26.12.2014 </text:span><text:span text:style-name="T88">№</text:span><text:span text:style-name="T87"> 125 </text:span><text:span text:style-name="T61">«</text:span><text:span text:style-name="T87">О перераспределении полномочий между органами местного самоуправления Тюменской области и органами государственной власти Тюменской области и о внесении изменений в статью 14 Закона Тюменской области </text:span><text:span text:style-name="T98">«</text:span><text:span text:style-name="T87">О порядке распоряжения и управления государственными землями Тюменской области</text:span><text:span text:style-name="T98">», </text:span><text:span text:style-name="T99">Уставом Уватского муниципального района Тюменской области:</text:span><text:span text:style-name="T87"> </text:span></text:p>
      <text:p text:style-name="P39"><text:span text:style-name="T87">1. Утвердить Положение о порядке отбора исполнителей для осуществления деятельности по перемещению задержанных транспортных средств на специализированные стоянки, их хранению и возврату согласно приложению </text:span><text:span text:style-name="T88">№</text:span><text:span text:style-name="T87"> 1 к настоящему постановлению.</text:span></text:p>
      <text:p text:style-name="P40"><text:span text:style-name="T12">2. Утвердить форму договора об осуществлении деятельности по перемещению транспортных средств, задержанных в соответствии со статьей 27.13 Кодекса Российской Федерации об административных правонарушениях, на специализированные стоянки, их хранению и возврату согласно приложению </text:span><text:span text:style-name="T13">№</text:span><text:span text:style-name="T12"> 2 к настоящему постановлению.</text:span></text:p>
      <text:p text:style-name="P49"><text:span text:style-name="T109">3</text:span><text:span text:style-name="T108">.</text:span><text:span text:style-name="T107">С</text:span><text:span text:style-name="T110">ектор</text:span><text:span text:style-name="T111">у</text:span><text:span text:style-name="T110"> делопроизводства, документационного обеспечения и контроля <text:s/></text:span><text:span text:style-name="T111">Аппарата Главы администрации Уватского муниципального района</text:span> <text:span text:style-name="T112">(Васильева А.Ю.) </text:span><text:span text:style-name="T106">настоящее постановление:</text:span></text:p>
      <text:p text:style-name="P50">а) обнародовать путем размещения на информационных стендах в местах, установленных администрацией Уватского муниципального района;</text:p>
      <text:p text:style-name="P52">б) разместить на сайте Уватского муниципального района в сети «Интернет».</text:p>
      <text:p text:style-name="P51"><text:span text:style-name="T100">4</text:span><text:span text:style-name="T87">. Контроль за исполнением настоящего постановления </text:span><text:span text:style-name="T89">возложить на первого заместителя Главы администрации Уватского муниципального района</text:span><text:span text:style-name="T87">.</text:span></text:p>
      <text:p text:style-name="P36"/>
      <text:p text:style-name="P30"><text:span text:style-name="T1">Глава<text:tab/></text:span><text:span text:style-name="T3">С</text:span><text:span text:style-name="T1">.</text:span><text:span text:style-name="T3">Г</text:span><text:span text:style-name="T1">. </text:span><text:span text:style-name="T3">Путмин</text:span></text:p>
      <text:p text:style-name="P37"/>
      <text:p text:style-name="P37"/>
      <text:p text:style-name="P37"/>
      <text:h text:style-name="P53" text:outline-level="1"><text:soft-page-break/><text:span text:style-name="T12">Приложение </text:span><text:span text:style-name="T14">№</text:span><text:span text:style-name="T12"> 1</text:span></text:h>
      <text:p text:style-name="P2"><text:span text:style-name="T12">к постановлению </text:span><text:span text:style-name="T40">администрации </text:span></text:p>
      <text:p text:style-name="P17">Уватского муниципального района </text:p>
      <text:p text:style-name="P2"><text:span text:style-name="T12">от </text:span><text:span text:style-name="T14">00.00.</text:span><text:span text:style-name="T12">2017 <text:s/></text:span><text:span text:style-name="T14">№__</text:span></text:p>
      <text:p text:style-name="P13"/>
      <text:p text:style-name="P9"/>
      <text:p text:style-name="P16">ПОЛОЖЕНИЕ</text:p>
      <text:p text:style-name="P16">О ПОРЯДКЕ ОТБОРА ИСПОЛНИТЕЛЕЙ ДЛЯ ОСУЩЕСТВЛЕНИЯ ДЕЯТЕЛЬНОСТИ ПО ПЕРЕМЕЩЕНИЮ ЗАДЕРЖАННЫХ ТРАНСПОРТНЫХ СРЕДСТВ НА СПЕЦИАЛИЗИРОВАННЫЕ СТОЯНКИ, ИХ ХРАНЕНИЮ И ВОЗВРАТУ</text:p>
      <text:p text:style-name="P9"/>
      <text:h text:style-name="P57" text:outline-level="2">Раздел I. ОБЩИЕ ПОЛОЖЕНИЯ</text:h>
      <text:p text:style-name="P9"/>
      <text:p text:style-name="P42"><text:span text:style-name="T12">1. Настоящее Положение о порядке отбора исполнителей для осуществления деятельности по перемещению задержанных транспортных средств на специализированные стоянки, их хранению и возврату (далее </text:span><text:span text:style-name="T41">по тексту </text:span><text:span text:style-name="T12">- Порядок) определяет порядок и условия отбора исполнителей для осуществления деятельности по перемещению задержанных транспортных средств на специализированные стоянки, их хранению и возврату.</text:span></text:p>
      <text:p text:style-name="P45">2. В Порядке используются следующие понятия:</text:p>
      <text:p text:style-name="P44"><text:span text:style-name="T59">а) с</text:span><text:span text:style-name="T38">пециализированная стоянка - <text:s/>специально оборудованное место (земельный участок или нежилое помещение), предназначенное для стоянки и хранения задержанных транспортных средств, отвечающее требованиям </text:span><text:span text:style-name="T95">Закона Т</text:span><text:span text:style-name="T38">юменской области от 7 июня 2012 года </text:span><text:span text:style-name="T39">№</text:span><text:span text:style-name="T38"> 46 </text:span><text:span text:style-name="T102">«</text:span><text:span text:style-name="T38">О порядке перемещения задержанных транспортных средств на специализированную стоянку, их хранения, оплаты стоимости перемещения и хранения, а также возврата задержанных транспортных средств</text:span><text:span text:style-name="T102">»</text:span><text:span text:style-name="T38"> (далее - Закон о порядке перемещения задержанных транспортных средств) и принадлежащее исполнителю.</text:span></text:p>
      <text:p text:style-name="P42"><text:span text:style-name="T41">б) с</text:span><text:span text:style-name="T12">пециализированное транспортное средство - транспортное средство, предназначенное и оборудованное для перемещения задержанных транспортных средств способами, исключающими их повреждение, </text:span><text:span text:style-name="T37">с установленными видеорегистраторами, обеспечивающими запись происходящего в передней и задней полусферах;</text:span></text:p>
      <text:p text:style-name="P42"><text:span text:style-name="T41">в) д</text:span><text:span text:style-name="T12">оговор - договор об осуществлении деятельности по перемещению транспортных средств, задержанных в соответствии со </text:span><text:span text:style-name="T90">статьей 27.13</text:span><text:span text:style-name="T12"> Кодекса Российской Федерации об административных правонарушениях, на специализированные стоянки, их хранению и возврату;</text:span></text:p>
      <text:p text:style-name="P42"><text:span text:style-name="T41">г) т</text:span><text:span text:style-name="T12">ерритория обслуживания - территория муниципального образования </text:span><text:span text:style-name="T42">Уватский муниципальный район</text:span><text:span text:style-name="T12">, в пределах которой исполнитель осуществляет погрузку задержанных транспортных средств в целях исполнения решений уполномоченных лиц о задержании транспортных средств;</text:span></text:p>
      <text:p text:style-name="P42"><text:span text:style-name="T42">д) у</text:span><text:span text:style-name="T12">полномоченный орган – </text:span><text:span text:style-name="T42">сектор муниципального хозяйства Управления градостроительной деятельности и муниципального хозяйства администрации Уватского муниципального района;</text:span></text:p>
      <text:p text:style-name="P42"><text:soft-page-break/><text:span text:style-name="T42">е) о</text:span><text:span text:style-name="T12">тбор - отбор исполнителей на право заключения договора об осуществлении деятельности по перемещению транспортных средств, задержанных в соответствии с</text:span><text:span text:style-name="T90">о статьей 27.13</text:span><text:span text:style-name="T12"> Кодекса Российской Федерации об административных правонарушениях, на специализированные стоянки, их хранению и возврату;</text:span></text:p>
      <text:p text:style-name="P42"><text:span text:style-name="T42">ж) к</text:span><text:span text:style-name="T12">омиссия - комиссия по проведению отбора исполнителей на право заключения договора, состав которой утверждается распоряжением </text:span><text:span text:style-name="T42">администрации Уватского муниципального района;</text:span></text:p>
      <text:p text:style-name="P42"><text:span text:style-name="T42">з) з</text:span><text:span text:style-name="T12">аявка - заявка на участие в отборе;</text:span></text:p>
      <text:p text:style-name="P42"><text:span text:style-name="T42">и) у</text:span><text:span text:style-name="T12">частник отбора - юридическое лицо или индивидуальный предприниматель, подавшие заявку на участие в отборе.</text:span></text:p>
      <text:p text:style-name="P42"><text:span text:style-name="T42">к) и</text:span><text:span text:style-name="T12">сполнитель - юридическое лицо или индивидуальный предприниматель, определенные в соответствии с Порядком и осуществляющие деятельность по перемещению задержанных транспортных средств на специализированные стоянки, их хранению и возврату на основании договора с Администрацией </text:span><text:span text:style-name="T42">Уватского муниципального района</text:span><text:span text:style-name="T12">.</text:span></text:p>
      <text:p text:style-name="P42"><text:span text:style-name="T12">Иные понятия и термины, используемые в настоящем Порядке, применяются в тех же значениях, что и в правовых актах Российской Федерации, Тюменской области и муниципальных правовых актах </text:span><text:span text:style-name="T42">Уватского муниципального района</text:span><text:span text:style-name="T12">.</text:span></text:p>
      <text:p text:style-name="P42"><text:span text:style-name="T17">3</text:span><text:span text:style-name="T12">. Отбор исполнителей на право заключения договора проводит комиссия.</text:span></text:p>
      <text:p text:style-name="P42"><text:span text:style-name="T17">4</text:span><text:span text:style-name="T12">. Отбор проводится по решению Администрации </text:span><text:span text:style-name="T42">Уватского муниципального района</text:span><text:span text:style-name="T12"> в соответствии с Порядком.</text:span></text:p>
      <text:p text:style-name="P43"><text:span text:style-name="T17">5</text:span><text:span text:style-name="T12">. </text:span><text:span text:style-name="T90">Извещение </text:span><text:span text:style-name="T12">о проведении отбора, </text:span><text:span text:style-name="T52">подготовленное по форме согласно приложению № 5 к Порядку</text:span><text:span text:style-name="T12"> размещается уполномоченным органом на официальном сайте </text:span><text:span text:style-name="T42">Уватского муниципального района</text:span><text:span text:style-name="T12"> в информационно-телекоммуникационной сети </text:span><text:span text:style-name="T60">«</text:span><text:span text:style-name="T12">Интернет</text:span><text:span text:style-name="T101">»</text:span><text:span text:style-name="T12"> (далее - официальный сайт) за 30 календарных дней до дня вскрытия конвертов с заявками.</text:span></text:p>
      <text:p text:style-name="P45">7. В извещении о проведении отбора должны быть указаны следующие сведения:</text:p>
      <text:p text:style-name="P42"><text:span text:style-name="T44">а) </text:span><text:span text:style-name="T12">наименование, местонахождение, почтовый адрес и адрес электронной почты, номер контактного телефона уполномоченного органа;</text:span></text:p>
      <text:p text:style-name="P42"><text:span text:style-name="T44">б) </text:span><text:span text:style-name="T12">предмет отбора;</text:span></text:p>
      <text:p text:style-name="P42"><text:span text:style-name="T44">в) </text:span><text:span text:style-name="T12">срок, на который будет заключен договор;</text:span></text:p>
      <text:p text:style-name="P42"><text:span text:style-name="T44">г) </text:span><text:span text:style-name="T12">место, порядок, дата и время начала и окончания подачи заявок;</text:span></text:p>
      <text:p text:style-name="P42"><text:span text:style-name="T44">д) </text:span><text:span text:style-name="T12">место, дата и время вскрытия конвертов с заявками;</text:span></text:p>
      <text:p text:style-name="P42"><text:span text:style-name="T44">е) </text:span><text:span text:style-name="T12">место, дата и время рассмотрения заявок и подведения итогов отбора.</text:span></text:p>
      <text:p text:style-name="P42"><text:span text:style-name="T18">8</text:span><text:span text:style-name="T12">. Любое заинтересованное лицо вправе направить уполномоченному органу запрос о разъяснении положений Порядка по </text:span><text:span text:style-name="T90">форме</text:span><text:span text:style-name="T12">, установленной приложением </text:span><text:span text:style-name="T15">№</text:span><text:span text:style-name="T12"> 1 к Порядку. Уполномоченный орган принимает и регистрирует письменные запросы в рабочие дни (с понедельника по пятницу) с </text:span><text:span text:style-name="T15">9</text:span><text:span text:style-name="T12">.00 до 1</text:span><text:span text:style-name="T15">7</text:span><text:span text:style-name="T12">.00 часов, перерыв с 1</text:span><text:span text:style-name="T15">3</text:span><text:span text:style-name="T12">.00 до 1</text:span><text:span text:style-name="T15">4</text:span><text:span text:style-name="T12">.00 часов, по адресу: 62</text:span><text:span text:style-name="T15">6170</text:span><text:span text:style-name="T12">, </text:span><text:span text:style-name="T43">с. Уват</text:span><text:span text:style-name="T12">, ул. </text:span><text:span text:style-name="T43">Иртышская</text:span><text:span text:style-name="T12">, </text:span><text:span text:style-name="T15">19</text:span><text:span text:style-name="T12">, </text:span><text:span text:style-name="T43">сектор муниципального хозяйства Управления градостроительной деятельности и муниципального хозяйства администрации Уватского муниципального района </text:span><text:span text:style-name="T12"><text:s/>(</text:span><text:span text:style-name="T15">4</text:span><text:span text:style-name="T12"> этаж, каб. </text:span><text:span text:style-name="T15">№</text:span><text:span text:style-name="T12"> ). В течение 5 рабочих дней со дня поступления указанного запроса уполномоченный орган обязан направить в письменной форме, способом, указанным в запросе, </text:span><text:soft-page-break/><text:span text:style-name="T12">соответствующее разъяснение автору запроса, если указанный запрос поступил к уполномоченному органу не позднее чем за 5 рабочих дней до дня окончания срока подачи заявок на участие в отборе. Днем поступления запроса считается день регистрации запроса в письменной форме уполномоченным органом.</text:span></text:p>
      <text:p text:style-name="P45"><text:span text:style-name="T113">9.</text:span>Ответ на запрос в письменной форме передается заявителю способом, указанным в запросе на разъяснение положений Порядка.</text:p>
      <text:p text:style-name="P42"><text:span text:style-name="T18">10.</text:span><text:span text:style-name="T12"> Участники отбора имеют право обжаловать незаконное решение уполномоченного органа в процессе проведения отбора в соответствии с законодательством.</text:span></text:p>
      <text:h text:style-name="P62" text:outline-level="1"/>
      <text:h text:style-name="P57" text:outline-level="1">Раздел 2. ТРЕБОВАНИЯ К УЧАСТНИКАМ ОТБОРА</text:h>
      <text:p text:style-name="P9"/>
      <text:p text:style-name="P42"><text:span text:style-name="T18">11.</text:span><text:span text:style-name="T12"> Требования к правомочности и финансовому положению участников отбора, соблюдение которых является необходимым условием допуска к участию в отборе:</text:span></text:p>
      <text:p text:style-name="P42"><text:span text:style-name="T45">а)</text:span><text:span text:style-name="T12"> </text:span><text:span text:style-name="T45">о</text:span><text:span text:style-name="T12">тсутствие у участника отбора задолженности по начисленным налогам, сборам и иным обязательным платежам в бюджеты любого уровня или государственные внебюджетные фонды за прошедший календарный год;</text:span></text:p>
      <text:p text:style-name="P42"><text:span text:style-name="T45">б) н</text:span><text:span text:style-name="T12">аправление заявки от юридического лица или индивидуального предпринимателя (единые заявки группы юридических лиц и (или) индивидуальных предпринимателей к участию в отборе не допускаются; участник отбора вправе подать только одну заявку на участие в отборе; участник отбора, подавший более одной заявки, к участию в отборе не допускается).</text:span></text:p>
      <text:p text:style-name="P42"><text:span text:style-name="T46">в) отсутствие </text:span><text:span text:style-name="T12">в отношении участника отбора процедуры банкротства, реорганизации, ликвидации.</text:span></text:p>
      <text:p text:style-name="P42"><text:span text:style-name="T19">12. </text:span><text:span text:style-name="T12">К участию в отборе также не допускаются участники отбора, не представившие заявку и (или) документацию в соответствии </text:span><text:span text:style-name="T90">с Разделом 3 на</text:span><text:span text:style-name="T12">стоящего Порядка.</text:span></text:p>
      <text:p text:style-name="P9"/>
      <text:h text:style-name="P57" text:outline-level="1">Раздел 3. ТРЕБОВАНИЯ К СОДЕРЖАНИЮ, ФОРМЕ, ОФОРМЛЕНИЮ</text:h>
      <text:p text:style-name="P6">И СОСТАВУ ЗАЯВКИ</text:p>
      <text:p text:style-name="P9"/>
      <text:p text:style-name="P42"><text:span text:style-name="T19">13.</text:span><text:span text:style-name="T12"> Требования к форме и составу заявки.</text:span></text:p>
      <text:p text:style-name="P42"><text:span text:style-name="T20">13</text:span><text:span text:style-name="T19">.</text:span><text:span text:style-name="T20">1.</text:span><text:span text:style-name="T12">Ф</text:span><text:span text:style-name="T90">орма заявки определе</text:span><text:span text:style-name="T12">на </text:span><text:span text:style-name="T29">приложением </text:span><text:span text:style-name="T30">№</text:span><text:span text:style-name="T29"> 2 </text:span><text:span text:style-name="T12">к настоящему Порядку и не может быть изменена, за исключением полей для заполнения участником отбора.</text:span></text:p>
      <text:p text:style-name="P42"><text:span text:style-name="T20">13.2.</text:span><text:span text:style-name="T12"> Заявка подается участником отбора в письменной форме.</text:span></text:p>
      <text:p text:style-name="P42"><text:span text:style-name="T19">1</text:span><text:span text:style-name="T20">3</text:span><text:span text:style-name="T19">.</text:span><text:span text:style-name="T20">3.</text:span><text:span text:style-name="T12">Документы в составе заявки должны быть прошиты, в составе которых:</text:span></text:p>
      <text:p text:style-name="P45"><text:span text:style-name="T10">а) </text:span>документы, подтверждающие правовой статус участника отбора (выписка из Единого государственного реестра юридических лиц или выписка из Единого государственного реестра индивидуальных предпринимателей), учредительные документы, документы, подтверждающие соответствие участника отбора требованиям, установленным настоящим Порядком.</text:p>
      <text:p text:style-name="P42"><text:span text:style-name="T53">б) </text:span><text:span text:style-name="T12">документы, подтверждающие наличие отвечающих требованиям</text:span><text:span text:style-name="T90"> Закона о порядке перемещения задержанных транспортных средств </text:span><text:soft-page-break/><text:span text:style-name="T90">специализированной стоянки и специализированной техники, перемещающей задержанные транспортные средства, в том числе с заполненной </text:span><text:span text:style-name="T97">информацией</text:span><text:span text:style-name="T90"> в соответствии с приложением </text:span><text:span text:style-name="T92">№</text:span><text:span text:style-name="T90"> 3 к настоящему Порядку формой.</text:span></text:p>
      <text:p text:style-name="P42"><text:span text:style-name="T21">13</text:span><text:span text:style-name="T22">.</text:span><text:span text:style-name="T21">4.</text:span><text:span text:style-name="T22"> </text:span><text:span text:style-name="T12">Документы, подаваемые в составе заявки, предоставляются в оригинале либо в заверенных надлежащим образом копиях. Копия документа считается надлежаще заверенной в случае, если она заверена на каждой странице подписью руководителя участника отбора (участником отбора) или его уполномоченным лицом и скреплена печатью участника отбора </text:span><text:span text:style-name="T22">(</text:span><text:span text:style-name="T47">при наличии печати)</text:span><text:span text:style-name="T12">.</text:span></text:p>
      <text:p text:style-name="P42"><text:span text:style-name="T22">1</text:span><text:span text:style-name="T21">3</text:span><text:span text:style-name="T22">.</text:span><text:span text:style-name="T21">5.</text:span><text:span text:style-name="T22"> </text:span><text:span text:style-name="T12">Использование факсимиле вместо подписи не допускается.</text:span></text:p>
      <text:p text:style-name="P42"><text:span text:style-name="T22">1</text:span><text:span text:style-name="T21">3</text:span><text:span text:style-name="T22">.</text:span><text:span text:style-name="T21">6.</text:span><text:span text:style-name="T22"> </text:span><text:span text:style-name="T12">Участник отбора помещает документы заявки, оформленной в письменной форме, в конверт и запечатывает его.</text:span></text:p>
      <text:p text:style-name="P45">На внешнем конверте указывается только наименование, адрес уполномоченного органа и наименование отбора.</text:p>
      <text:p text:style-name="P42"><text:span text:style-name="T21">13</text:span><text:span text:style-name="T22">.</text:span><text:span text:style-name="T21">7.</text:span><text:span text:style-name="T22"> </text:span><text:span text:style-name="T12">Заявка, представленная с нарушением требований, установленных настоящим разделом, комиссией не рассматривается.</text:span></text:p>
      <text:p text:style-name="P42"><text:span text:style-name="T21">14.</text:span><text:span text:style-name="T12">Требования к содержанию и оформлению заявки.</text:span></text:p>
      <text:p text:style-name="P42"><text:span text:style-name="T21">14</text:span><text:span text:style-name="T12">.</text:span><text:span text:style-name="T21">1.</text:span><text:span text:style-name="T12"> Документы заявки представляются в прошитом нитью (бечевкой), скрепленном печатью участника отбора </text:span><text:span text:style-name="T21">(</text:span><text:span text:style-name="T48">при наличии печати)</text:span><text:span text:style-name="T12"> и подписью его уполномоченного лица виде, с указанием на обороте количества листов.</text:span></text:p>
      <text:p text:style-name="P45">Все листы заявки должны иметь сквозную нумерацию. Заявка на месте прошивки должна быть скреплена печатью участника отбора и подписана руководителем участника отбора (для юридических лиц), или участником отбора - индивидуальным предпринимателем, или лицом, уполномоченным участником отбора в установленном порядке. Соблюдение участником отбора указанных требований означает, что все документы и сведения, входящие в состав заявки, поданы от имени участника отбора, представленные в составе заявки документы и сведения подлинны и достоверны.</text:p>
      <text:p text:style-name="P42"><text:span text:style-name="T21">14.2.</text:span><text:span text:style-name="T12"> Документ, подтверждающий полномочия лица на осуществление действий от имени участника отбора (доверенность), должен наделять данное лицо полномочиями подписания от имени участника отбора всех необходимых документов и материалов, входящих в состав заявки.</text:span></text:p>
      <text:p text:style-name="P42"><text:span text:style-name="T23">15</text:span><text:span text:style-name="T12">. Требования к сведениям об участнике отбора, представляемым в составе заявки.</text:span></text:p>
      <text:p text:style-name="P42"><text:span text:style-name="T23">15</text:span><text:span text:style-name="T12">.1. Для участия в отборе участник представляет следующие документы:</text:span></text:p>
      <text:p text:style-name="P42"><text:span text:style-name="T49">а) </text:span><text:span text:style-name="T12">опись представляемых документов;</text:span></text:p>
      <text:p text:style-name="P40"><text:span text:style-name="T49">б) </text:span><text:span text:style-name="T12">заявку по форме, установленной приложением </text:span><text:span text:style-name="T23">№</text:span><text:span text:style-name="T12"> 2 к настоящему Порядку;</text:span></text:p>
      <text:p text:style-name="P42"><text:span text:style-name="T96">в) </text:span><text:span text:style-name="T90">анкету</text:span><text:span text:style-name="T12"> участника отбора, заполненную по форме, установленной приложением </text:span><text:span text:style-name="T23">№</text:span><text:span text:style-name="T12"> 4 к настоящему Порядку;</text:span></text:p>
      <text:p text:style-name="P42"><text:span text:style-name="T49">г) </text:span><text:span text:style-name="T12">выписку из Единого государственного реестра юридических лиц или нотариально заверенную копию такой выписки (для юридических лиц), выписку из Единого государственного реестра индивидуальных предпринимателей или нотариально заверенную копию такой выписки (для индивидуальных предпринимателей);</text:span></text:p>
      <text:p text:style-name="P42"><text:span text:style-name="T49">д) </text:span><text:span text:style-name="T12">документ, подтверждающий полномочия лица на осуществление действий от имени участника отбора - юридического лица (копия решения о </text:span><text:soft-page-break/><text:span text:style-name="T12">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от имени участника отбора без доверенности (далее <text:s/></text:span><text:span text:style-name="T49">по тексту </text:span><text:span text:style-name="T12">- руководитель). В случае если от имени участника отбора действует иное лицо, представляется доверенность на осуществление действий от имени участника отбора, заверенная печатью участника отбора и подписанная руководителем (для юридических лиц) или уполномоченным этим руководителем лицом, либо нотариально заверенная копия такой доверенности. В случае если указанная доверенность подписана лицом, уполномоченным руководителем участника отбора, должен представляться документ, подтверждающий полномочия такого лица;</text:span></text:p>
      <text:p text:style-name="P42"><text:span text:style-name="T49">е) </text:span><text:span text:style-name="T12">надлежащим образом заверенные копии учредительных документов участника отбора (для юридических лиц);</text:span></text:p>
      <text:p text:style-name="P42"><text:span text:style-name="T49">ж) </text:span><text:span text:style-name="T12">справку, подтверждающую, что участник отбора не находится в процессе ликвидации, реорганизации (для юридических лиц), в отношении него не осуществляется процедура банкротства, имущество не арестовано, экономическая деятельность не приостановлена, подписанную руководителем и главным бухгалтером (при наличии должности) и заверенную круглой печатью участника отбора;</text:span></text:p>
      <text:p text:style-name="P42"><text:span text:style-name="T49">з) </text:span><text:span text:style-name="T12">справку (оригинал) из инспекции Федеральной налоговой службы (далее </text:span><text:span text:style-name="T49">по тексту </text:span><text:span text:style-name="T12">- ИФНС) по месту постановки на налоговый учет об отсутствии задолженности по налогам и сборам в бюджеты всех уровней и государственные внебюджетные фонды за последний завершенный отчетный период;</text:span></text:p>
      <text:p text:style-name="P42"><text:span text:style-name="T49">и) </text:span><text:span text:style-name="T12">сведения о режиме работы специализированных стоянок;</text:span></text:p>
      <text:p text:style-name="P42"><text:span text:style-name="T49">к) </text:span><text:span text:style-name="T12">сведения о правах на специализированные стоянки и специализированную технику, с представлением подтверждающих и правоустанавливающих документов;</text:span></text:p>
      <text:p text:style-name="P42"><text:span text:style-name="T49">л) </text:span><text:span text:style-name="T12">заполненную форму </text:span><text:span text:style-name="T58">информации</text:span><text:span text:style-name="T12">, установленную</text:span><text:span text:style-name="T90"> приложением </text:span><text:span text:style-name="T94">№</text:span><text:span text:style-name="T90"> 3 </text:span><text:span text:style-name="T12">к настоящему Порядку.</text:span></text:p>
      <text:p text:style-name="P42"><text:span text:style-name="T23">16. </text:span><text:span text:style-name="T12">Участник отбора несет все расходы, связанные с подготовкой и подачей заявки, участием в отборе и заключением договора.</text:span></text:p>
      <text:p text:style-name="P9"/>
      <text:h text:style-name="P57" text:outline-level="1">Раздел 4. ПОРЯДОК ПОДАЧИ ЗАЯВОК, ИЗМЕНЕНИЕ И ОТЗЫВ ЗАЯВОК,</text:h>
      <text:p text:style-name="P6">ВСКРЫТИЕ КОНВЕРТОВ С ЗАЯВКАМИ</text:p>
      <text:p text:style-name="P9"/>
      <text:p text:style-name="P42"><text:span text:style-name="T24">17</text:span><text:span text:style-name="T12">. Для участия в отборе юридическое лицо или индивидуальный предприниматель представляет уполномоченному органу (лично или через своего представителя) или направляет по почте заявку в письменной форме в запечатанном конверте. При этом на таком конверте указывается наименование отбора, на участие в котором подается данная заявка следующим образом: "Проведение отбора для определения исполнителя, осуществляющего деятельность по перемещению задержанных транспортных средств на специализированные стоянки, их хранение и возврат". Заявка регистрируется в журнале приема заявок с присвоением каждой заявке порядкового номера и с указанием даты и времени подачи.</text:span></text:p>
      <text:p text:style-name="P45">Заявки, поступившие после истечения срока приема заявок, не регистрируются и не рассматриваются. Заявки, направленные по почте и <text:soft-page-break/>поступившие после начала вскрытия конвертов, комиссией не регистрируются и не рассматриваются.</text:p>
      <text:p text:style-name="P42"><text:span text:style-name="T24">18</text:span><text:span text:style-name="T12">. Порядок и срок отзыва заявок, порядок внесения изменений в заявки.</text:span></text:p>
      <text:p text:style-name="P42"><text:span text:style-name="T24">18</text:span><text:span text:style-name="T12">.1. Участник отбора имеет право изменить или отозвать принятую заявку до окончания срока приема заявок, уведомив об этом (в письменной форме) уполномоченный орган. В случае отзыва заявки до окончания срока приема заявок предложение считается неподанным.</text:span></text:p>
      <text:p text:style-name="P42"><text:span text:style-name="T24">18</text:span><text:span text:style-name="T12">.2. Изменения в заявку оформляются в форме изменений (дополнений) в отдельные пункты заявки либо в виде новой редакции заявки.</text:span></text:p>
      <text:p text:style-name="P42"><text:span text:style-name="T24">18</text:span><text:span text:style-name="T12">.</text:span><text:span text:style-name="T24">3.</text:span><text:span text:style-name="T12"> Регистрация изменений и уведомлений об отзыве заявки производится в том же порядке, что и регистрация заявки.</text:span></text:p>
      <text:p text:style-name="P42"><text:span text:style-name="T24">18</text:span><text:span text:style-name="T12">.</text:span><text:span text:style-name="T24">4.</text:span><text:span text:style-name="T12"> Отзыв заявок осуществляется на основании письменного уведомления участника отбора об отзыве своей заявки.</text:span></text:p>
      <text:p text:style-name="P42"><text:span text:style-name="T24">19</text:span><text:span text:style-name="T12">. Вскрытие конвертов с заявками.</text:span></text:p>
      <text:p text:style-name="P42"><text:span text:style-name="T24">19.1.</text:span><text:span text:style-name="T12"> Вскрытие конвертов с заявками производится комиссией.</text:span></text:p>
      <text:p text:style-name="P42"><text:span text:style-name="T24">19.2.</text:span><text:span text:style-name="T12"> Комиссия проверяет целостность конверта перед вскрытием.</text:span></text:p>
      <text:p text:style-name="P42"><text:span text:style-name="T24">19.3.</text:span><text:span text:style-name="T12"> Комиссия вскрывает все конверты с заявками, включая изменения, внесенные в соответствии </text:span><text:span text:style-name="T90">с пунктом </text:span><text:span text:style-name="T91">18</text:span><text:span text:style-name="T90"> </text:span><text:span text:style-name="T12">настоящего раздела после окончания срока подачи заявок, в присутствии представителей участников отбора, которые пожелают принять в этом участие.</text:span></text:p>
      <text:p text:style-name="P42"><text:span text:style-name="T24">19</text:span><text:span text:style-name="T12">.</text:span><text:span text:style-name="T24">4.</text:span><text:span text:style-name="T12"> Наименование (для юридического лица), фамилия, имя, отчество (для индивидуального предпринимателя), адрес и состав заявки каждого участника отбора, конверт с заявкой которого вскрывается, объявляются лицам, присутствующим при вскрытии конвертов с заявками, и заносятся в протокол рассмотрения заявок.</text:span></text:p>
      <text:p text:style-name="P9"/>
      <text:h text:style-name="P57" text:outline-level="1">Раздел 5. ПОРЯДОК РАССМОТРЕНИЯ И ОТКЛОНЕНИЯ ЗАЯВОК,</text:h>
      <text:p text:style-name="P6">ПОДВЕДЕНИЯ ИТОГОВ ОТБОРА</text:p>
      <text:p text:style-name="P9"/>
      <text:p text:style-name="P42"><text:span text:style-name="T25">20</text:span><text:span text:style-name="T12">. Комиссия осуществляет рассмотрение заявок участников отбора в целях определения исполнителя в соответствии</text:span><text:span text:style-name="T90"> с Законом </text:span><text:span text:style-name="T12">о порядке перемещения задержанных транспортных средств и требованиями, изложенными в настоящем Порядке, в том числе:</text:span></text:p>
      <text:p text:style-name="P42"><text:span text:style-name="T50">а) п</text:span><text:span text:style-name="T12">роверяет заявки участников отбора на их соответствие требованиям настоящего Порядка;</text:span></text:p>
      <text:p text:style-name="P42"><text:span text:style-name="T50">б) р</text:span><text:span text:style-name="T12">ассматривает заявки на соответствие участников отбора требованиям, предусмотренным к специализированным стоянкам и специализированным транспортным средствам </text:span><text:span text:style-name="T93">Законом</text:span><text:span text:style-name="T12"> о порядке перемещения задержанных транспортных средств, а также требованиям, предусмотренным настоящим Порядком;</text:span></text:p>
      <text:p text:style-name="P42"><text:span text:style-name="T50">в) р</text:span><text:span text:style-name="T12">ассматривает заявки на наличие всех документов, предусмотренных настоящим Порядком.</text:span></text:p>
      <text:p text:style-name="P42"><text:span text:style-name="T25">21. </text:span><text:span text:style-name="T12">В период рассмотрения заявок комиссия имеет право проверять предоставленную участниками отбора информацию.</text:span></text:p>
      <text:p text:style-name="P45">Если будет иметь место расхождение между цифрами и словами, то предпочтение будет отдаваться сумме, выраженной словами.</text:p>
      <text:p text:style-name="P42"><text:soft-page-break/><text:span text:style-name="T25">20.</text:span><text:span text:style-name="T12"> На основании результатов рассмотрения заявок комиссией принимается решение о допуске (об отказе в допуске) к участию в отборе, которое оформляется протоколом рассмотрения заявок.</text:span></text:p>
      <text:p text:style-name="P42"><text:span text:style-name="T25">22</text:span><text:span text:style-name="T12">. Причины отклонения каждой заявки (отказа в допуске к участию в отборе) заносятся в протокол рассмотрения заявок.</text:span></text:p>
      <text:p text:style-name="P42"><text:span text:style-name="T25">23</text:span><text:span text:style-name="T12">. Порядок присвоения заявкам участников отбора, допущенным к участию в отборе, баллов по критериям.</text:span></text:p>
      <text:p text:style-name="P42"><text:span text:style-name="T25">23.1.</text:span><text:span text:style-name="T12"> Порядок присвоения баллов по критерию </text:span><text:span text:style-name="T25">№</text:span><text:span text:style-name="T12"> 1:</text:span></text:p>
      <text:p text:style-name="P9"/>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7">Показатель</text:p>
          </table:table-cell>
          <table:table-cell table:style-name="Таблица1.A1" office:value-type="string">
            <text:p text:style-name="P7">Кол-во баллов</text:p>
          </table:table-cell>
        </table:table-row>
        <table:table-row table:style-name="Таблица1.1">
          <table:table-cell table:style-name="Таблица1.A2" office:value-type="string">
            <text:p text:style-name="P3"><text:span text:style-name="T12">Наличие возможности размещения информации (в течение 15 минут, с момента начала перемещения транспортного средства на стоянку) об эвакуированном транспорте в сети "Интернет", с указанием даты и времени эвакуации, государственном регистрационном номере задержанного транспорта, а также месте расположения специализированной стоянки, на которую оно помещено </text:span><text:span text:style-name="T86">&lt;*&gt;</text:span></text:p>
          </table:table-cell>
          <table:table-cell table:style-name="Таблица1.A1" office:value-type="string">
            <text:p text:style-name="P7">5</text:p>
          </table:table-cell>
        </table:table-row>
        <table:table-row table:style-name="Таблица1.1">
          <table:table-cell table:style-name="Таблица1.A3" office:value-type="string">
            <text:p text:style-name="P10">Отсутствие возможности размещения информации об эвакуированном транспорте в сети "Интернет", с указанием даты и времени эвакуации, государственном регистрационном номере задержанного транспорта, а также месте расположения специализированной стоянки, на которую оно помещено</text:p>
          </table:table-cell>
          <table:table-cell table:style-name="Таблица1.A1" office:value-type="string">
            <text:p text:style-name="P7">0</text:p>
          </table:table-cell>
        </table:table-row>
      </table:table>
      <text:p text:style-name="P9"/>
      <text:p text:style-name="P45">--------------------------------</text:p>
      <text:p text:style-name="P45">&lt;*&gt; - подтверждается справкой с указанием электронного адреса в сети "Интернет".</text:p>
      <text:p text:style-name="P9"/>
      <text:p text:style-name="P42"><text:span text:style-name="T25">23.2</text:span><text:span text:style-name="T12">. Порядок присвоения баллов по критерию </text:span><text:span text:style-name="T25">№</text:span><text:span text:style-name="T12"> 2:</text:span></text:p>
      <text:p text:style-name="P9"/>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7">Показатель</text:p>
          </table:table-cell>
          <table:table-cell table:style-name="Таблица2.A1" office:value-type="string">
            <text:p text:style-name="P7">Кол-во баллов</text:p>
          </table:table-cell>
        </table:table-row>
        <table:table-row table:style-name="Таблица2.1">
          <table:table-cell table:style-name="Таблица2.A2" office:value-type="string">
            <text:p text:style-name="P3"><text:span text:style-name="T12">Наличие собственной специализированной техники для перемещения задержанных транспортных средств на специализированные стоянки </text:span><text:span text:style-name="T86">&lt;*&gt;</text:span></text:p>
          </table:table-cell>
          <table:table-cell table:style-name="Таблица2.A1" office:value-type="string">
            <text:p text:style-name="P7">5</text:p>
          </table:table-cell>
        </table:table-row>
        <table:table-row table:style-name="Таблица2.1">
          <table:table-cell table:style-name="Таблица2.A3" office:value-type="string">
            <text:p text:style-name="P3"><text:span text:style-name="T12">Наличие по договору аренды специализированной техники для перемещения задержанных транспортных средств на специализированные стоянки </text:span><text:span text:style-name="T86">&lt;**&gt;</text:span></text:p>
          </table:table-cell>
          <table:table-cell table:style-name="Таблица2.A1" office:value-type="string">
            <text:p text:style-name="P7">0</text:p>
          </table:table-cell>
        </table:table-row>
      </table:table>
      <text:p text:style-name="P9"/>
      <text:p text:style-name="P45">--------------------------------</text:p>
      <text:p text:style-name="P45">&lt;*&gt; - подтверждается копиями свидетельств о регистрации специализированной техники;</text:p>
      <text:p text:style-name="P45">&lt;**&gt; - подтверждается копией договора аренды специализированной техники.</text:p>
      <text:p text:style-name="P9"/>
      <text:p text:style-name="P42"><text:span text:style-name="T25">23</text:span><text:span text:style-name="T12">.3. Порядок присвоения баллов по критерию </text:span><text:span text:style-name="T25">№</text:span><text:span text:style-name="T12"> 3:</text:span></text:p>
      <text:p text:style-name="P9"><text:soft-page-break/></text:p>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7">Показатель</text:p>
          </table:table-cell>
          <table:table-cell table:style-name="Таблица3.A1" office:value-type="string">
            <text:p text:style-name="P7">Кол-во баллов</text:p>
          </table:table-cell>
        </table:table-row>
        <table:table-row table:style-name="Таблица3.1">
          <table:table-cell table:style-name="Таблица3.A2" office:value-type="string">
            <text:p text:style-name="P3"><text:span text:style-name="T12">Возможность размещения на специализированной стоянке свыше 40 задержанных транспортных средств категории "В" </text:span><text:span text:style-name="T86">&lt;*&gt;</text:span></text:p>
          </table:table-cell>
          <table:table-cell table:style-name="Таблица3.A1" office:value-type="string">
            <text:p text:style-name="P7">5</text:p>
          </table:table-cell>
        </table:table-row>
        <table:table-row table:style-name="Таблица3.1">
          <table:table-cell table:style-name="Таблица3.A3" office:value-type="string">
            <text:p text:style-name="P3"><text:span text:style-name="T12">Возможность размещения на специализированной стоянке свыше 20 задержанных транспортных средств категории "В" </text:span><text:span text:style-name="T86">&lt;*&gt;</text:span></text:p>
          </table:table-cell>
          <table:table-cell table:style-name="Таблица3.A1" office:value-type="string">
            <text:p text:style-name="P7">3</text:p>
          </table:table-cell>
        </table:table-row>
        <table:table-row table:style-name="Таблица3.1">
          <table:table-cell table:style-name="Таблица3.A4" office:value-type="string">
            <text:p text:style-name="P3"><text:span text:style-name="T12">Возможность размещения на специализированной стоянке не менее 15 задержанных транспортных средств категории "В" </text:span><text:span text:style-name="T86">&lt;*&gt;</text:span></text:p>
          </table:table-cell>
          <table:table-cell table:style-name="Таблица3.A1" office:value-type="string">
            <text:p text:style-name="P7">1</text:p>
          </table:table-cell>
        </table:table-row>
      </table:table>
      <text:p text:style-name="P9"/>
      <text:p text:style-name="P45">--------------------------------</text:p>
      <text:p text:style-name="P45">&lt;*&gt; - подтверждается документами, подтверждающими право на земельный участок.</text:p>
      <text:p text:style-name="P9"/>
      <text:p text:style-name="P42"><text:span text:style-name="T25">23</text:span><text:span text:style-name="T12">.4. Порядок присвоения баллов по критерию </text:span><text:span text:style-name="T25">№</text:span><text:span text:style-name="T12"> 4:</text:span></text:p>
      <text:p text:style-name="P9"/>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7">Показатель</text:p>
          </table:table-cell>
          <table:table-cell table:style-name="Таблица4.A1" office:value-type="string">
            <text:p text:style-name="P7">Кол-во баллов</text:p>
          </table:table-cell>
        </table:table-row>
        <table:table-row table:style-name="Таблица4.1">
          <table:table-cell table:style-name="Таблица4.A2" office:value-type="string">
            <text:p text:style-name="P10">Наличие камер для наружного видеонаблюдения, расположенных на территории специализированной стоянки - более 4 &lt;*&gt;</text:p>
          </table:table-cell>
          <table:table-cell table:style-name="Таблица4.A1" office:value-type="string">
            <text:p text:style-name="P7">5</text:p>
          </table:table-cell>
        </table:table-row>
        <table:table-row table:style-name="Таблица4.1">
          <table:table-cell table:style-name="Таблица4.A3" office:value-type="string">
            <text:p text:style-name="P10">Наличие камер для наружного видеонаблюдения, расположенных на территории специализированной стоянки - более 2 &lt;*&gt;</text:p>
          </table:table-cell>
          <table:table-cell table:style-name="Таблица4.A1" office:value-type="string">
            <text:p text:style-name="P7">3</text:p>
          </table:table-cell>
        </table:table-row>
        <table:table-row table:style-name="Таблица4.1">
          <table:table-cell table:style-name="Таблица4.A4" office:value-type="string">
            <text:p text:style-name="P10">Наличие камер для наружного видеонаблюдения, расположенных на территории специализированной стоянки - 1 &lt;*&gt;</text:p>
          </table:table-cell>
          <table:table-cell table:style-name="Таблица4.A1" office:value-type="string">
            <text:p text:style-name="P7">1</text:p>
          </table:table-cell>
        </table:table-row>
        <table:table-row table:style-name="Таблица4.1">
          <table:table-cell table:style-name="Таблица4.A5" office:value-type="string">
            <text:p text:style-name="P3"><text:span text:style-name="T57">Отсутствие</text:span><text:span text:style-name="T12"> камер для наружного видеонаблюдения, расположенных на территории специализированной стоянки</text:span></text:p>
          </table:table-cell>
          <table:table-cell table:style-name="Таблица4.B5" office:value-type="string">
            <text:p text:style-name="P5">0</text:p>
          </table:table-cell>
        </table:table-row>
      </table:table>
      <text:p text:style-name="P45">--------------------------------</text:p>
      <text:p text:style-name="P45">&lt;*&gt; - подтверждается документами, подтверждающими <text:span text:style-name="T5">покупку и (или) установку камер для наружного видеонаблюдения</text:span>.</text:p>
      <text:p text:style-name="P42"><text:span text:style-name="T26">24</text:span><text:span text:style-name="T12">. Фактическое количество баллов за каждый показатель критерия определяется количеством баллов, установленным комиссией по результатам оценки каждого показателя, и фиксируется в протоколе подведения итогов отбора.</text:span></text:p>
      <text:p text:style-name="P42"><text:span text:style-name="T26">25</text:span><text:span text:style-name="T12">. Баллы по всем критериям определяются как сумма баллов, присвоенных участнику отбора за каждый показатель.</text:span></text:p>
      <text:p text:style-name="P42"><text:span text:style-name="T26">26</text:span><text:span text:style-name="T12">. По результатам рассмотрения, оценки и сопоставления заявок каждой заявке относительно других по мере уменьшения количества баллов, полученных участником отбора, комиссией присваивается порядковый номер. Заявке, получившей максимальное количество баллов, присваивается первый номер.</text:span></text:p>
      <text:p text:style-name="P42"><text:soft-page-break/><text:span text:style-name="T26">27</text:span><text:span text:style-name="T12">. Победителем отбора признается участник отбора, заявке которого присвоен первый номер.</text:span></text:p>
      <text:p text:style-name="P42"><text:span text:style-name="T26">28.</text:span><text:span text:style-name="T12"> В случае равенства баллов по критериям среди двух и более участников отбора, победителем отбора признается тот участник отбора, чья заявка поступила в комиссию первой.</text:span></text:p>
      <text:p text:style-name="P42"><text:span text:style-name="T26">29</text:span><text:span text:style-name="T12">. Период рассмотрения заявок комиссией длится не более 15 рабочих дней, начиная с момента официального вскрытия конвертов с заявками участников и заканчивая днем подведения итогов отбора.</text:span></text:p>
      <text:p text:style-name="P42"><text:span text:style-name="T26">30</text:span><text:span text:style-name="T12">. Протокол подведения итогов отбора с момента подписания его комиссией является основанием для заключения договора.</text:span></text:p>
      <text:p text:style-name="P42"><text:span text:style-name="T26">31</text:span><text:span text:style-name="T12">. В случаях если для участия в отборе не было подано ни одной заявки или на основании результатов рассмотрения заявок принято решение об отказе в допуске к участию в отборе всех участников отбора или о допуске к участию в отборе только одного участника отбора, отбор признается несостоявшимся.</text:span></text:p>
      <text:p text:style-name="P42"><text:span text:style-name="T26">32</text:span><text:span text:style-name="T12">. В случае, если отбор признан несостоявшимся и только один участник отбора допущен к участию в отборе, договор заключается с таким участником отбора.</text:span></text:p>
      <text:p text:style-name="P42"><text:span text:style-name="T26">33</text:span><text:span text:style-name="T12">. Перечень юридических лиц и индивидуальных предпринимателей, осуществляющих на территории </text:span><text:span text:style-name="T51">Уватского</text:span><text:span text:style-name="T12"> муниципального района деятельность по перемещению задержанных транспортных средств на специализированные стоянки и деятельность по хранению задержанных транспортных средств на специализированных стоянках, перечень мест нахождения на территории </text:span><text:span text:style-name="T51">Уватского муниципального</text:span><text:span text:style-name="T12"> района специализированных стоянок, а также информация о размере оплаты расходов на перемещение и хранение задержанных транспортных средств на специализированных стоянках размещаются уполномоченным органом </text:span><text:span text:style-name="T29">на официальном сайте.</text:span></text:p>
      <text:p text:style-name="P21"/>
      <text:p text:style-name="P21"/>
      <text:p text:style-name="P45"/>
      <text:h text:style-name="P68" text:outline-level="2"/>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h text:style-name="P53" text:outline-level="2"><text:soft-page-break/><text:span text:style-name="T12">Приложение </text:span><text:span text:style-name="T16">№</text:span><text:span text:style-name="T12"> 1</text:span></text:h>
      <text:p text:style-name="P13">к Положению о порядке отбора</text:p>
      <text:p text:style-name="P13">исполнителей для осуществления</text:p>
      <text:p text:style-name="P13">деятельности по перемещению</text:p>
      <text:p text:style-name="P13">задержанных транспортных</text:p>
      <text:p text:style-name="P13">средств на специализированные</text:p>
      <text:p text:style-name="P13">стоянки, их хранению и возврату</text:p>
      <text:p text:style-name="P9"/>
      <text:p text:style-name="P16">ЗАПРОС</text:p>
      <text:p text:style-name="P16">НА РАЗЪЯСНЕНИЕ ПОЛОЖЕНИЙ ПОРЯДКА ОТБОРА</text:p>
      <text:p text:style-name="P9"/>
      <text:p text:style-name="P18">Начальнику Управления градостроительной деятельности</text:p>
      <text:p text:style-name="P18">и муниципального хозяйства администрации </text:p>
      <text:p text:style-name="P18">Уватского муниципального района</text:p>
      <text:p text:style-name="P23"><text:span text:style-name="T63">62</text:span><text:span text:style-name="T64">6170</text:span><text:span text:style-name="T63">, </text:span><text:span text:style-name="T73">с. Уват</text:span><text:span text:style-name="T63">,</text:span></text:p>
      <text:p text:style-name="P23"><text:span text:style-name="T63">ул. </text:span><text:span text:style-name="T73">Иртышская</text:span><text:span text:style-name="T63">, </text:span><text:span text:style-name="T64">19</text:span><text:span text:style-name="T63">, кабинет ___.</text:span></text:p>
      <text:p text:style-name="P6"/>
      <text:p text:style-name="P6">Запрос на разъяснение положений порядка отбора</text:p>
      <text:p text:style-name="P9"/>
      <text:p text:style-name="P45">Прошу Вас разъяснить следующие положения порядка отбора:</text:p>
      <text:p text:style-name="P9"/>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7">N п/п</text:p>
          </table:table-cell>
          <table:table-cell table:style-name="Таблица5.A1" office:value-type="string">
            <text:p text:style-name="P7">Раздел,</text:p>
            <text:p text:style-name="P7">пункт Положения о порядке отбора исполнителей для осуществления деятельности по перемещению задержанных транспортных средств на специализированные стоянки, их хранению и возврату</text:p>
          </table:table-cell>
          <table:table-cell table:style-name="Таблица5.A1" office:value-type="string">
            <text:p text:style-name="P7">Содержание запроса на разъяснение положений порядка</text:p>
          </table:table-cell>
        </table:table-row>
        <table:table-row table:style-name="Таблица5.1">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5"/>
          </table:table-cell>
        </table:table-row>
      </table:table>
      <text:p text:style-name="P9"/>
      <text:p text:style-name="P9"><text:s text:c="4"/>Ответ на запрос прошу (необходимо выбрать вариант получения письменного</text:p>
      <text:p text:style-name="P9">ответа уполномоченного органа):</text:p>
      <text:p text:style-name="P9">передать под расписку уполномоченному представителю;</text:p>
      <text:p text:style-name="P9">отправить почтой __________________________________________________</text:p>
      <text:p text:style-name="P24"><text:span text:style-name="T63"><text:s text:c="61"/></text:span><text:span text:style-name="T84">(почтовый адрес)</text:span></text:p>
      <text:p text:style-name="P9">направить по факсу: _______________________________________________</text:p>
      <text:p text:style-name="P24"><text:span text:style-name="T63"><text:s text:c="60"/></text:span><text:span text:style-name="T84"><text:s text:c="2"/>(номер факса)</text:span></text:p>
      <text:p text:style-name="P9">направить по электронной почте: _____________________________________</text:p>
      <text:p text:style-name="P24"><text:span text:style-name="T63"><text:s text:c="60"/></text:span><text:span text:style-name="T84"><text:s text:c="2"/>(номер электронной почты)</text:span></text:p>
      <text:p text:style-name="P9"/>
      <text:p text:style-name="P9">__________________________ <text:s text:c="5"/>_________________ <text:s text:c="4"/>_________________</text:p>
      <text:p text:style-name="P24"><text:span text:style-name="T63"><text:s text:c="6"/></text:span><text:span text:style-name="T84"><text:s text:c="3"/>(должность) <text:s text:c="56"/>(подпись) <text:s text:c="33"/>(Ф.И.О.)</text:span></text:p>
      <text:p text:style-name="P9"/>
      <text:p text:style-name="P22"><text:s text:c="77"/>МП (при наличии печати)</text:p>
      <text:p text:style-name="P9"/>
      <text:p text:style-name="P9"/>
      <text:p text:style-name="P21"/>
      <text:p text:style-name="P21"/>
      <text:p text:style-name="P21"/>
      <text:p text:style-name="P21"/>
      <text:p text:style-name="P21"><text:soft-page-break/></text:p>
      <text:h text:style-name="P55" text:outline-level="2"><text:span text:style-name="T32">Приложение </text:span><text:span text:style-name="T33">№</text:span><text:span text:style-name="T32"> 2</text:span></text:h>
      <text:p text:style-name="P13">к Положению о порядке отбора</text:p>
      <text:p text:style-name="P13">исполнителей для осуществления</text:p>
      <text:p text:style-name="P13">деятельности по перемещению</text:p>
      <text:p text:style-name="P13">задержанных транспортных</text:p>
      <text:p text:style-name="P13">средств на специализированные</text:p>
      <text:p text:style-name="P13">стоянки, их хранению и возврату</text:p>
      <text:p text:style-name="P21"/>
      <text:p text:style-name="P9"><text:s text:c="2"/>Заявка на участие в отборе для определения исполнителя на осуществление</text:p>
      <text:p text:style-name="P9"><text:s text:c="6"/>деятельности по перемещению задержанных транспортных средств на</text:p>
      <text:p text:style-name="P9"><text:s text:c="12"/>специализированные стоянки, их хранению и возврату</text:p>
      <text:p text:style-name="P9"/>
      <text:p text:style-name="P9"><text:s text:c="47"/>"___" _____________ 20___ г.</text:p>
      <text:p text:style-name="P9"/>
      <text:p text:style-name="P24"><text:span text:style-name="T63"><text:s text:c="4"/>Уполномоченному <text:s/>органу: <text:s/></text:span><text:span text:style-name="T74">сектору муниципального хозяйства Управления градостроительной деятельности и муниципального хозяйства администрации Уватского муниципального района</text:span><text:span text:style-name="T63">, расположенному <text:s/>по <text:s/>адресу: <text:s/>62</text:span><text:span text:style-name="T65">6</text:span><text:span text:style-name="T63">1</text:span><text:span text:style-name="T65">7</text:span><text:span text:style-name="T63">0, <text:s/></text:span><text:span text:style-name="T75">с. Уват, ул. Иртышская</text:span><text:span text:style-name="T63">, </text:span><text:span text:style-name="T66">19</text:span><text:span text:style-name="T63">, адрес электронной почты: _________________телефон: <text:s text:c="2"/>8(345</text:span><text:span text:style-name="T66">61</text:span><text:span text:style-name="T63">) .</text:span></text:p>
      <text:p text:style-name="P24"><text:span text:style-name="T63"><text:s text:c="4"/>Изучив <text:s text:c="2"/>извещение</text:span><text:span text:style-name="T103"> <text:s/>и <text:s/>Положение <text:s/>о <text:s/>порядке <text:s/>отбора <text:s/>исполнителей <text:s/>для</text:span></text:p>
      <text:p text:style-name="P31">осуществления <text:s/>деятельности по перемещению задержанных транспортных средств на <text:s/>специализированные <text:s/>стоянки, <text:s/>их <text:s/>хранению и возврату (далее - Порядок)</text:p>
      <text:p text:style-name="P31">__________________________________________________________________</text:p>
      <text:p text:style-name="P31">__________________________________________________________________</text:p>
      <text:p text:style-name="P33"><text:span text:style-name="T63"><text:s text:c="36"/></text:span><text:span text:style-name="T84"><text:s text:c="4"/>(наименование участника отбора)</text:span></text:p>
      <text:p text:style-name="P31">в лице_____________________________________________________________</text:p>
      <text:p text:style-name="P33"><text:span text:style-name="T63"><text:s text:c="5"/></text:span><text:span text:style-name="T84"><text:s text:c="21"/>(должность, Ф.И.О. уполномоченного лица участника отбора)</text:span></text:p>
      <text:p text:style-name="P31">направляет <text:s/>настоящую <text:s/>заявку <text:s/>и сообщает о согласии участвовать в отборе в соответствии с требованиями Порядка.</text:p>
      <text:p text:style-name="P9"><text:s text:c="4"/>1. <text:s/>Настоящей <text:s/>заявкой мы гарантируем достоверность представленных нами документов <text:s/>и <text:s/>сведений <text:s/>и <text:s/>подтверждаем <text:s/>право <text:s/>уполномоченного органа, не противоречащее <text:s text:c="2"/>требованию <text:s text:c="2"/>формирования <text:s/>равных <text:s/>для <text:s/>всех <text:s/>претендентов условий, <text:s/>запрашивать у нас, в уполномоченных органах власти и у упомянутых в <text:s text:c="2"/>нашей <text:s/>заявке <text:s/>юридических <text:s/>и <text:s/>физических <text:s/>лиц <text:s/>сведения <text:s/>и <text:s/>документы, уточняющие и подтверждающие представленные нами сведения.</text:p>
      <text:p text:style-name="P9"><text:s text:c="4"/>2. Настоящей заявкой мы подтверждаем, что в отношении __________________________________________________________________</text:p>
      <text:p text:style-name="P24"><text:span text:style-name="T63"><text:s text:c="36"/></text:span><text:span text:style-name="T84"><text:s/>(наименование участника отбора)</text:span></text:p>
      <text:p text:style-name="P9">не <text:s text:c="3"/>проводится <text:s text:c="3"/>процедура <text:s text:c="2"/>реорганизации, <text:s text:c="2"/>ликвидации, <text:s text:c="2"/>банкротства,</text:p>
      <text:p text:style-name="P9">деятельность <text:s text:c="2"/>не <text:s text:c="2"/>приостановлена, <text:s text:c="2"/>а <text:s/>также, <text:s/>что <text:s/>размер <text:s/>задолженности</text:p>
      <text:p text:style-name="P9">__________________________________________________________________</text:p>
      <text:p text:style-name="P24"><text:span text:style-name="T63"><text:s text:c="18"/></text:span><text:span text:style-name="T84"><text:s text:c="32"/>(наименование участника отбора)</text:span></text:p>
      <text:p text:style-name="P9">по <text:s/>начисленным <text:s/>налогам, <text:s/>сборам <text:s/>и <text:s/>иным <text:s/>обязательным платежам в бюджеты любого уровня и государственные внебюджетные фонды за прошедший календарный год отсутствует.</text:p>
      <text:p text:style-name="P9"><text:s text:c="4"/>3. <text:s/>Настоящей заявкой <text:s/>мы подтверждаем, что специализированная стоянка</text:p>
      <text:p text:style-name="P9"><text:soft-page-break/>__________________________________________________________________,</text:p>
      <text:p text:style-name="P24"><text:span text:style-name="T63"><text:s text:c="18"/></text:span><text:span text:style-name="T84"><text:s text:c="14"/>(наименование участника отбора),</text:span></text:p>
      <text:p text:style-name="P24"><text:span text:style-name="T63">расположенная по адресу: _________________</text:span><text:span text:style-name="T66">__________</text:span><text:span text:style-name="T63">________________</text:span></text:p>
      <text:p text:style-name="P9">__________________________________________________________________,</text:p>
      <text:p text:style-name="P24"><text:span text:style-name="T63"><text:s text:c="51"/></text:span><text:span text:style-name="T84"><text:s text:c="3"/>(адрес стоянки)</text:span></text:p>
      <text:p text:style-name="P9">и <text:s text:c="2"/>специализированная <text:s text:c="2"/>техника <text:s text:c="2"/>соответствуют <text:s/>техническим <text:s/>требованиям,</text:p>
      <text:p text:style-name="P9">правилам и нормам, действующим в Российской Федерации.</text:p>
      <text:p text:style-name="P9"><text:s text:c="4"/>4. <text:s text:c="2"/>Сообщаем, <text:s text:c="2"/>что <text:s/>для <text:s/>оперативного <text:s/>уведомления <text:s/>нас <text:s/>по <text:s/>вопросам</text:p>
      <text:p text:style-name="P9">организационного <text:s/>характера <text:s/>и <text:s/>взаимодействия <text:s/>с <text:s/>уполномоченным <text:s/>органом, проводящим отбор, нами уполномочен __________________________________________________________________</text:p>
      <text:p text:style-name="P9">__________________________________________________________________</text:p>
      <text:p text:style-name="P9">__________________________________________________________________</text:p>
      <text:p text:style-name="P24"><text:span text:style-name="T63"><text:s/></text:span><text:span text:style-name="T84"><text:s text:c="27"/>(Ф.И.О., телефон, адрес электронной почты уполномоченного сотрудника</text:span></text:p>
      <text:p text:style-name="P22"><text:s text:c="63"/>участника отбора)</text:p>
      <text:p text:style-name="P9"><text:s text:c="4"/>Все сведения о проведении отбора просим сообщать уполномоченному лицу.</text:p>
      <text:p text:style-name="P9"><text:s text:c="4"/>5. <text:s text:c="3"/>Корреспонденцию <text:s text:c="3"/>в <text:s text:c="3"/>наш <text:s text:c="3"/>адрес <text:s text:c="3"/>просим <text:s text:c="3"/>направлять <text:s text:c="2"/>по адресу: __________________________________________________________________</text:p>
      <text:p text:style-name="P24"><text:span text:style-name="T63"><text:s text:c="18"/></text:span><text:span text:style-name="T84"><text:s text:c="29"/>(почтовый адрес участника отбора)</text:span></text:p>
      <text:p text:style-name="P9"><text:s text:c="4"/>6. <text:s/>К <text:s/>настоящей <text:s/>заявке прилагаются документы, являющиеся неотъемлемой частью нашей заявки, согласно описи на _______________________________ стр.</text:p>
      <text:p text:style-name="P24"><text:span text:style-name="T63"><text:s text:c="13"/></text:span><text:span text:style-name="T84"><text:s text:c="2"/>(количество страниц)</text:span></text:p>
      <text:p text:style-name="P9"/>
      <text:p text:style-name="P9">__________________________________ _________ __________________________________</text:p>
      <text:p text:style-name="P22">(наименование участника отбора) (подпись) <text:s text:c="66"/>(должность, Ф.И.О.</text:p>
      <text:p text:style-name="P22"><text:s text:c="117"/>уполномоченного лица участника</text:p>
      <text:p text:style-name="P22"><text:s text:c="160"/>отбора)</text:p>
      <text:p text:style-name="P22"/>
      <text:p text:style-name="P27"><text:span text:style-name="T85">МП</text:span><text:span text:style-name="T63"> (при наличии печати)</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h text:style-name="P53" text:outline-level="2"><text:soft-page-break/><text:span text:style-name="T12">Приложение </text:span><text:span text:style-name="T28">№</text:span><text:span text:style-name="T12"> 3</text:span></text:h>
      <text:p text:style-name="P13">к Положению о порядке отбора</text:p>
      <text:p text:style-name="P13">исполнителей для осуществления</text:p>
      <text:p text:style-name="P13">деятельности по перемещению</text:p>
      <text:p text:style-name="P13">задержанных транспортных</text:p>
      <text:p text:style-name="P13">средств на специализированные</text:p>
      <text:p text:style-name="P13">стоянки, их хранению и возврату</text:p>
      <text:p text:style-name="P19">Информация</text:p>
      <text:p text:style-name="P32"/>
      <text:p text:style-name="P65">Наименование участника отбора ______________________________________</text:p>
      <text:p text:style-name="P26"><text:span text:style-name="T80"><text:tab/>В </text:span><text:span text:style-name="T63">Уполномоченный орган: </text:span><text:span text:style-name="T54">сектор муниципального хозяйства Управления градостроительной деятельности и муниципального хозяйства администрации Уватского муниципального района</text:span><text:span text:style-name="T12">, расположенно</text:span><text:span text:style-name="T56">й</text:span><text:span text:style-name="T12"> <text:s/>по <text:s/>адресу: <text:s/>62</text:span><text:span text:style-name="T27">6</text:span><text:span text:style-name="T12">1</text:span><text:span text:style-name="T27">7</text:span><text:span text:style-name="T12">0, <text:s/></text:span><text:span text:style-name="T55">с. Уват, ул. Иртышская</text:span><text:span text:style-name="T12">, </text:span><text:span text:style-name="T28">19</text:span><text:span text:style-name="T12">, адрес электронной почты: _________________телефон: <text:s text:c="2"/>8(345</text:span><text:span text:style-name="T28">61</text:span><text:span text:style-name="T12">)</text:span></text:p>
      <text:p text:style-name="P8"/>
      <table:table table:name="Таблица6" table:style-name="Таблица6">
        <table:table-column table:style-name="Таблица6.A"/>
        <table:table-column table:style-name="Таблица6.B"/>
        <table:table-column table:style-name="Таблица6.C"/>
        <table:table-column table:style-name="Таблица6.D"/>
        <table:table-row table:style-name="Таблица6.1">
          <table:table-cell table:style-name="Таблица6.A1" office:value-type="string">
            <text:p text:style-name="P60">N п/п</text:p>
          </table:table-cell>
          <table:table-cell table:style-name="Таблица6.A1" office:value-type="string">
            <text:p text:style-name="P60">Требования</text:p>
          </table:table-cell>
          <table:table-cell table:style-name="Таблица6.A1" office:value-type="string">
            <text:p text:style-name="P60">Имеется</text:p>
          </table:table-cell>
          <table:table-cell table:style-name="Таблица6.A1" office:value-type="string">
            <text:p text:style-name="P60">Не имеется</text:p>
          </table:table-cell>
        </table:table-row>
        <table:table-row table:style-name="Таблица6.1">
          <table:table-cell table:style-name="Таблица6.A2" table:number-rows-spanned="2" office:value-type="string">
            <text:p text:style-name="P60">1</text:p>
          </table:table-cell>
          <table:table-cell table:style-name="Таблица6.A1" office:value-type="string">
            <text:p text:style-name="P63">Наличие прав на специализированную стоянку для хранения задержанных транспортных средств</text:p>
          </table:table-cell>
          <table:table-cell table:style-name="Таблица6.A1" table:number-rows-spanned="2" office:value-type="string">
            <text:p text:style-name="P14"/>
          </table:table-cell>
          <table:table-cell table:style-name="Таблица6.A1" table:number-rows-spanned="2" office:value-type="string">
            <text:p text:style-name="P14"/>
          </table:table-cell>
        </table:table-row>
        <table:table-row table:style-name="Таблица6.1">
          <table:covered-table-cell/>
          <table:table-cell table:style-name="Таблица6.A1" office:value-type="string">
            <text:p text:style-name="P63">подтверждается копией свидетельства о праве собственности, договором аренды или иным документом</text:p>
          </table:table-cell>
          <table:covered-table-cell/>
          <table:covered-table-cell/>
        </table:table-row>
        <table:table-row table:style-name="Таблица6.1">
          <table:table-cell table:style-name="Таблица6.A2" table:number-rows-spanned="2" office:value-type="string">
            <text:p text:style-name="P60">2</text:p>
          </table:table-cell>
          <table:table-cell table:style-name="Таблица6.A1" office:value-type="string">
            <text:p text:style-name="P25"><text:span text:style-name="T63">Наличие прав на сертифицированную (имеющую соответствующее одобрение типа транспортного средства) специализированную технику для перемещения задержанных транспортных средств, отвечающую требования</text:span><text:span text:style-name="T103">м Закона Т</text:span><text:span text:style-name="T63">юменской области от 7 июня 2012 года </text:span><text:span text:style-name="T70">№</text:span><text:span text:style-name="T63"> 46 "О порядке перемещения задержанных транспортных средств на специализированную стоянку, их хранения, оплаты стоимости перемещения и хранения, а также возврата транспортных средств".</text:span></text:p>
          </table:table-cell>
          <table:table-cell table:style-name="Таблица6.A1" table:number-rows-spanned="2" office:value-type="string">
            <text:p text:style-name="P14"/>
          </table:table-cell>
          <table:table-cell table:style-name="Таблица6.A1" table:number-rows-spanned="2" office:value-type="string">
            <text:p text:style-name="P14"/>
          </table:table-cell>
        </table:table-row>
        <table:table-row table:style-name="Таблица6.1">
          <table:covered-table-cell/>
          <table:table-cell table:style-name="Таблица6.A1" office:value-type="string">
            <text:p text:style-name="P63">подтверждается копией свидетельства о праве собственности, договором аренды или иным документом</text:p>
          </table:table-cell>
          <table:covered-table-cell/>
          <table:covered-table-cell/>
        </table:table-row>
        <table:table-row table:style-name="Таблица6.1">
          <table:table-cell table:style-name="Таблица6.A2" office:value-type="string">
            <text:p text:style-name="P60">3</text:p>
          </table:table-cell>
          <table:table-cell table:style-name="Таблица6.A1" office:value-type="string">
            <text:p text:style-name="P25"><text:span text:style-name="T63">Наличие на специализированной стоянке средств пожаротушения и </text:span><text:span text:style-name="T103">оборудования (в соответствии с Постановлением Правительства Российской Федерации от 25 апреля 2012 года </text:span><text:span text:style-name="T104">№</text:span><text:span text:style-name="T103"> 390 "О противопожарном режиме" и сводом правил</text:span><text:span text:style-name="T63"> 5.13130.2009 "Системы противопожарной защиты. Установки пожарной сигнализации и пожаротушения автоматические. Нормы и </text:span><text:soft-page-break/><text:span text:style-name="T63">правила проектирования", утвержденным Приказом МЧС России от 25 марта 2009 года </text:span><text:span text:style-name="T72">№</text:span><text:span text:style-name="T63"> 175)</text:span></text:p>
          </table:table-cell>
          <table:table-cell table:style-name="Таблица6.A1" office:value-type="string">
            <text:p text:style-name="P14"/>
          </table:table-cell>
          <table:table-cell table:style-name="Таблица6.A1" office:value-type="string">
            <text:p text:style-name="P14"/>
          </table:table-cell>
        </table:table-row>
        <table:table-row table:style-name="Таблица6.1">
          <table:table-cell table:style-name="Таблица6.A2" office:value-type="string">
            <text:p text:style-name="P60">4</text:p>
          </table:table-cell>
          <table:table-cell table:style-name="Таблица6.A1" office:value-type="string">
            <text:p text:style-name="P63">Наличие на специализированной стоянке освещения периметра и территории в ночное время</text:p>
          </table:table-cell>
          <table:table-cell table:style-name="Таблица6.A1" office:value-type="string">
            <text:p text:style-name="P14"/>
          </table:table-cell>
          <table:table-cell table:style-name="Таблица6.A1" office:value-type="string">
            <text:p text:style-name="P14"/>
          </table:table-cell>
        </table:table-row>
        <table:table-row table:style-name="Таблица6.1">
          <table:table-cell table:style-name="Таблица6.A2" office:value-type="string">
            <text:p text:style-name="P60">5</text:p>
          </table:table-cell>
          <table:table-cell table:style-name="Таблица6.A1" office:value-type="string">
            <text:p text:style-name="P63">Наличие оборудования специализированной стоянки в соответствии с установленными нормативами к размещению и оборудованию плоскостных автомобильных стоянок, ограждения, указателями движения по территории стоянки, разграничителями мест хранения транспортных средств и др.</text:p>
          </table:table-cell>
          <table:table-cell table:style-name="Таблица6.A1" office:value-type="string">
            <text:p text:style-name="P14"/>
          </table:table-cell>
          <table:table-cell table:style-name="Таблица6.A1" office:value-type="string">
            <text:p text:style-name="P14"/>
          </table:table-cell>
        </table:table-row>
        <table:table-row table:style-name="Таблица6.1">
          <table:table-cell table:style-name="Таблица6.A2" table:number-rows-spanned="2" office:value-type="string">
            <text:p text:style-name="P60">6</text:p>
          </table:table-cell>
          <table:table-cell table:style-name="Таблица6.A1" office:value-type="string">
            <text:p text:style-name="P63">Наличие диспетчерского пункта и круглосуточной охраны территории специализированной стоянки, обеспечивающих круглосуточный прием на хранение задержанных транспортных средств</text:p>
          </table:table-cell>
          <table:table-cell table:style-name="Таблица6.A1" table:number-rows-spanned="2" office:value-type="string">
            <text:p text:style-name="P14"/>
          </table:table-cell>
          <table:table-cell table:style-name="Таблица6.A1" table:number-rows-spanned="2" office:value-type="string">
            <text:p text:style-name="P14"/>
          </table:table-cell>
        </table:table-row>
        <table:table-row table:style-name="Таблица6.1">
          <table:covered-table-cell/>
          <table:table-cell table:style-name="Таблица6.A1" office:value-type="string">
            <text:p text:style-name="P63">подтверждается договорами на осуществление охраны специализированной стоянки и актом проверки, подписанным комиссией</text:p>
          </table:table-cell>
          <table:covered-table-cell/>
          <table:covered-table-cell/>
        </table:table-row>
        <table:table-row table:style-name="Таблица6.1">
          <table:table-cell table:style-name="Таблица6.A2" office:value-type="string">
            <text:p text:style-name="P60">7</text:p>
          </table:table-cell>
          <table:table-cell table:style-name="Таблица6.A1" office:value-type="string">
            <text:p text:style-name="P25"><text:span text:style-name="T63">Оборудование специализированной стоянки в соответствии с требованиями санитарной безопасности (сводом правил СНиП 2.07.01-89 "Градостроительство. Планировка и застройка городских и сельских поселений", утвержденным постановлением государственного строительного комитета СССР от 16 мая 1989 года </text:span><text:span text:style-name="T72">№</text:span><text:span text:style-name="T63"> 78,</text:span></text:p>
            <text:p text:style-name="P25"><text:span text:style-name="T63">СП 113.13330.2012. Свод правил. Стоянки автомобилей. Актуализированная редакция СНиП 21-02-99* (утв. Приказом Минрегиона России от 29.12.2011 </text:span><text:span text:style-name="T72">№</text:span><text:span text:style-name="T63"> 635/9) (ред. от 17.04.2015)</text:span></text:p>
            <text:p text:style-name="P63">наличие кабинок туалета, контейнеров для сбора мусора и т.д.</text:p>
          </table:table-cell>
          <table:table-cell table:style-name="Таблица6.A1" office:value-type="string">
            <text:p text:style-name="P14"/>
          </table:table-cell>
          <table:table-cell table:style-name="Таблица6.A1" office:value-type="string">
            <text:p text:style-name="P14"/>
          </table:table-cell>
        </table:table-row>
        <table:table-row table:style-name="Таблица6.1">
          <table:table-cell table:style-name="Таблица6.A2" office:value-type="string">
            <text:p text:style-name="P60">8</text:p>
          </table:table-cell>
          <table:table-cell table:style-name="Таблица6.A1" office:value-type="string">
            <text:p text:style-name="P63">Наличие наглядной и доступной, освещаемой в ночное время вывески с указанием наименования юридического и фактического адресов, номеров телефонов исполнителя и круглосуточной справочно-информационной службы</text:p>
          </table:table-cell>
          <table:table-cell table:style-name="Таблица6.A1" office:value-type="string">
            <text:p text:style-name="P14"/>
          </table:table-cell>
          <table:table-cell table:style-name="Таблица6.A1" office:value-type="string">
            <text:p text:style-name="P14"/>
          </table:table-cell>
        </table:table-row>
        <table:table-row table:style-name="Таблица6.1">
          <table:table-cell table:style-name="Таблица6.A2" table:number-rows-spanned="2" office:value-type="string">
            <text:p text:style-name="P60">9</text:p>
          </table:table-cell>
          <table:table-cell table:style-name="Таблица6.A1" office:value-type="string">
            <text:p text:style-name="P25"><text:span text:style-name="T63">Возможность размещения на специализированной стоянке не менее </text:span><text:span text:style-name="T72">1</text:span><text:span text:style-name="T63">5 задержанных транспортных средств категории "В"</text:span></text:p>
          </table:table-cell>
          <table:table-cell table:style-name="Таблица6.A1" office:value-type="string">
            <text:p text:style-name="P14"/>
          </table:table-cell>
          <table:table-cell table:style-name="Таблица6.A1" office:value-type="string">
            <text:p text:style-name="P14"/>
          </table:table-cell>
        </table:table-row>
        <table:table-row table:style-name="Таблица6.1">
          <table:covered-table-cell/>
          <table:table-cell table:style-name="Таблица6.A1" office:value-type="string">
            <text:p text:style-name="P25"><text:span text:style-name="T63">подтверждается справкой из БТИ, </text:span><text:soft-page-break/><text:span text:style-name="T63">документами, подтверждающими право на земельный участок</text:span></text:p>
          </table:table-cell>
          <table:table-cell table:style-name="Таблица6.A1" office:value-type="string">
            <text:p text:style-name="P14"/>
          </table:table-cell>
          <table:table-cell table:style-name="Таблица6.A1" office:value-type="string">
            <text:p text:style-name="P14"/>
          </table:table-cell>
        </table:table-row>
        <table:table-row table:style-name="Таблица6.1">
          <table:table-cell table:style-name="Таблица6.A2" office:value-type="string">
            <text:p text:style-name="P60">10</text:p>
          </table:table-cell>
          <table:table-cell table:style-name="Таблица6.A1" office:value-type="string">
            <text:p text:style-name="P63">Наличие ограждений, исключающих неконтролируемый доступ на территорию специализированной стоянки</text:p>
          </table:table-cell>
          <table:table-cell table:style-name="Таблица6.A1" office:value-type="string">
            <text:p text:style-name="P14"/>
          </table:table-cell>
          <table:table-cell table:style-name="Таблица6.A1" office:value-type="string">
            <text:p text:style-name="P14"/>
          </table:table-cell>
        </table:table-row>
        <table:table-row table:style-name="Таблица6.1">
          <table:table-cell table:style-name="Таблица6.A2" table:number-rows-spanned="2" office:value-type="string">
            <text:p text:style-name="P60">11</text:p>
          </table:table-cell>
          <table:table-cell table:style-name="Таблица6.A1" office:value-type="string">
            <text:p text:style-name="P63">Осуществление круглосуточной охраны специализированной стоянки</text:p>
          </table:table-cell>
          <table:table-cell table:style-name="Таблица6.A1" table:number-rows-spanned="2" office:value-type="string">
            <text:p text:style-name="P14"/>
          </table:table-cell>
          <table:table-cell table:style-name="Таблица6.A1" table:number-rows-spanned="2" office:value-type="string">
            <text:p text:style-name="P14"/>
          </table:table-cell>
        </table:table-row>
        <table:table-row table:style-name="Таблица6.1">
          <table:covered-table-cell/>
          <table:table-cell table:style-name="Таблица6.A1" office:value-type="string">
            <text:p text:style-name="P63">подтверждается копиями договоров на осуществление охранной деятельности</text:p>
          </table:table-cell>
          <table:covered-table-cell/>
          <table:covered-table-cell/>
        </table:table-row>
        <table:table-row table:style-name="Таблица6.1">
          <table:table-cell table:style-name="Таблица6.A2" office:value-type="string">
            <text:p text:style-name="P60">12</text:p>
          </table:table-cell>
          <table:table-cell table:style-name="Таблица6.A1" office:value-type="string">
            <text:p text:style-name="P63">Наличие на специализированной стоянке системы видеонаблюдения, обеспечивающей сохранение видео архива не менее десяти суток</text:p>
          </table:table-cell>
          <table:table-cell table:style-name="Таблица6.A1" office:value-type="string">
            <text:p text:style-name="P14"/>
          </table:table-cell>
          <table:table-cell table:style-name="Таблица6.A1" office:value-type="string">
            <text:p text:style-name="P14"/>
          </table:table-cell>
        </table:table-row>
        <table:table-row table:style-name="Таблица6.1">
          <table:table-cell table:style-name="Таблица6.A2" office:value-type="string">
            <text:p text:style-name="P60">13</text:p>
          </table:table-cell>
          <table:table-cell table:style-name="Таблица6.A1" office:value-type="string">
            <text:p text:style-name="P63">Возможность обеспечения на специализированной стоянке круглосуточной погрузки, разгрузки с помощью специализированных транспортных средств задержанных транспортных средств и их возврата</text:p>
          </table:table-cell>
          <table:table-cell table:style-name="Таблица6.A1" office:value-type="string">
            <text:p text:style-name="P14"/>
          </table:table-cell>
          <table:table-cell table:style-name="Таблица6.A1" office:value-type="string">
            <text:p text:style-name="P14"/>
          </table:table-cell>
        </table:table-row>
        <table:table-row table:style-name="Таблица6.1">
          <table:table-cell table:style-name="Таблица6.A2" office:value-type="string">
            <text:p text:style-name="P60">14</text:p>
          </table:table-cell>
          <table:table-cell table:style-name="Таблица6.A1" office:value-type="string">
            <text:p text:style-name="P63">Наличие исправного оборудования, необходимого для круглосуточного осуществления оплаты расходов исполнителя на перемещение и хранение задержанных транспортных средств</text:p>
          </table:table-cell>
          <table:table-cell table:style-name="Таблица6.A1" office:value-type="string">
            <text:p text:style-name="P14"/>
          </table:table-cell>
          <table:table-cell table:style-name="Таблица6.A1" office:value-type="string">
            <text:p text:style-name="P14"/>
          </table:table-cell>
        </table:table-row>
      </table:table>
      <text:p text:style-name="P8"/>
      <text:p text:style-name="P69"/>
      <text:p text:style-name="P31"/>
      <text:p text:style-name="P45">Достоверность представленной информации подтверждаю.</text:p>
      <text:p text:style-name="P9"/>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7">_________________________</text:p>
            <text:p text:style-name="P7">(наименование участника отбора)</text:p>
          </table:table-cell>
          <table:table-cell table:style-name="Таблица7.A1" office:value-type="string">
            <text:p text:style-name="P7">_________</text:p>
            <text:p text:style-name="P7">(подпись)</text:p>
          </table:table-cell>
          <table:table-cell table:style-name="Таблица7.A1" office:value-type="string">
            <text:p text:style-name="P7">____________________________</text:p>
            <text:p text:style-name="P7">(должность, Ф.И.О. уполномоченного лица участника отбора)</text:p>
          </table:table-cell>
        </table:table-row>
      </table:table>
      <text:p text:style-name="P9"/>
      <text:p text:style-name="P45">МП (при наличии печати)</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h text:style-name="P53" text:outline-level="2"><text:soft-page-break/><text:span text:style-name="T12">Приложение </text:span><text:span text:style-name="T31">№</text:span><text:span text:style-name="T12"> 4</text:span></text:h>
      <text:p text:style-name="P13">к Положению о порядке отбора</text:p>
      <text:p text:style-name="P13">исполнителей для осуществления</text:p>
      <text:p text:style-name="P13">деятельности по перемещению</text:p>
      <text:p text:style-name="P13">задержанных транспортных</text:p>
      <text:p text:style-name="P13">средств на специализированные</text:p>
      <text:p text:style-name="P13">стоянки, их хранению и возврату</text:p>
      <text:p text:style-name="P9"/>
      <text:p text:style-name="P6">Анкета участника отбора</text:p>
      <text:p text:style-name="P9"/>
      <table:table table:name="Таблица8" table:style-name="Таблица8">
        <table:table-column table:style-name="Таблица8.A"/>
        <table:table-column table:style-name="Таблица8.B"/>
        <table:table-column table:style-name="Таблица8.C"/>
        <table:table-row table:style-name="Таблица8.1">
          <table:table-cell table:style-name="Таблица8.A1" office:value-type="string">
            <text:p text:style-name="P7">1.</text:p>
          </table:table-cell>
          <table:table-cell table:style-name="Таблица8.A1" office:value-type="string">
            <text:p text:style-name="P15">Полное наименование</text:p>
          </table:table-cell>
          <table:table-cell table:style-name="Таблица8.A1" office:value-type="string">
            <text:p text:style-name="P15"/>
          </table:table-cell>
        </table:table-row>
        <table:table-row table:style-name="Таблица8.1">
          <table:table-cell table:style-name="Таблица8.A1" office:value-type="string">
            <text:p text:style-name="P7">2.</text:p>
          </table:table-cell>
          <table:table-cell table:style-name="Таблица8.A1" office:value-type="string">
            <text:p text:style-name="P15">Сокращенное наименование</text:p>
          </table:table-cell>
          <table:table-cell table:style-name="Таблица8.A1" office:value-type="string">
            <text:p text:style-name="P15"/>
          </table:table-cell>
        </table:table-row>
        <table:table-row table:style-name="Таблица8.1">
          <table:table-cell table:style-name="Таблица8.A1" office:value-type="string">
            <text:p text:style-name="P7">3.</text:p>
          </table:table-cell>
          <table:table-cell table:style-name="Таблица8.A1" office:value-type="string">
            <text:p text:style-name="P15">Юридический адрес</text:p>
          </table:table-cell>
          <table:table-cell table:style-name="Таблица8.A1" office:value-type="string">
            <text:p text:style-name="P15"/>
          </table:table-cell>
        </table:table-row>
        <table:table-row table:style-name="Таблица8.1">
          <table:table-cell table:style-name="Таблица8.A1" office:value-type="string">
            <text:p text:style-name="P7">4.</text:p>
          </table:table-cell>
          <table:table-cell table:style-name="Таблица8.A1" office:value-type="string">
            <text:p text:style-name="P15">Местонахождение офиса (почтовый индекс, страна, область, город, улица, дом, офис)</text:p>
          </table:table-cell>
          <table:table-cell table:style-name="Таблица8.A1" office:value-type="string">
            <text:p text:style-name="P15"/>
          </table:table-cell>
        </table:table-row>
        <table:table-row table:style-name="Таблица8.1">
          <table:table-cell table:style-name="Таблица8.A1" office:value-type="string">
            <text:p text:style-name="P7">5.</text:p>
          </table:table-cell>
          <table:table-cell table:style-name="Таблица8.A1" office:value-type="string">
            <text:p text:style-name="P15">Телефон</text:p>
          </table:table-cell>
          <table:table-cell table:style-name="Таблица8.A1" office:value-type="string">
            <text:p text:style-name="P15"/>
          </table:table-cell>
        </table:table-row>
        <table:table-row table:style-name="Таблица8.1">
          <table:table-cell table:style-name="Таблица8.A1" office:value-type="string">
            <text:p text:style-name="P7">6.</text:p>
          </table:table-cell>
          <table:table-cell table:style-name="Таблица8.A1" office:value-type="string">
            <text:p text:style-name="P15">Телефакс</text:p>
          </table:table-cell>
          <table:table-cell table:style-name="Таблица8.A1" office:value-type="string">
            <text:p text:style-name="P15"/>
          </table:table-cell>
        </table:table-row>
        <table:table-row table:style-name="Таблица8.1">
          <table:table-cell table:style-name="Таблица8.A1" office:value-type="string">
            <text:p text:style-name="P7">7.</text:p>
          </table:table-cell>
          <table:table-cell table:style-name="Таблица8.A1" office:value-type="string">
            <text:p text:style-name="P15">Адрес электронной почты</text:p>
          </table:table-cell>
          <table:table-cell table:style-name="Таблица8.A1" office:value-type="string">
            <text:p text:style-name="P15"/>
          </table:table-cell>
        </table:table-row>
        <table:table-row table:style-name="Таблица8.1">
          <table:table-cell table:style-name="Таблица8.A1" office:value-type="string">
            <text:p text:style-name="P7">8.</text:p>
          </table:table-cell>
          <table:table-cell table:style-name="Таблица8.A1" office:value-type="string">
            <text:p text:style-name="P15">Сведения о государственной регистрации:</text:p>
            <text:p text:style-name="P15">Регистрирующий орган</text:p>
            <text:p text:style-name="P15">Регистрационный номер</text:p>
            <text:p text:style-name="P15">Дата регистрации</text:p>
          </table:table-cell>
          <table:table-cell table:style-name="Таблица8.A1" office:value-type="string">
            <text:p text:style-name="P15"/>
          </table:table-cell>
        </table:table-row>
        <table:table-row table:style-name="Таблица8.1">
          <table:table-cell table:style-name="Таблица8.A1" office:value-type="string">
            <text:p text:style-name="P7">9.</text:p>
          </table:table-cell>
          <table:table-cell table:style-name="Таблица8.A1" office:value-type="string">
            <text:p text:style-name="P15">Идентификационный номер налогоплательщика</text:p>
          </table:table-cell>
          <table:table-cell table:style-name="Таблица8.A1" office:value-type="string">
            <text:p text:style-name="P15"/>
          </table:table-cell>
        </table:table-row>
        <table:table-row table:style-name="Таблица8.1">
          <table:table-cell table:style-name="Таблица8.A1" office:value-type="string">
            <text:p text:style-name="P7">10.</text:p>
          </table:table-cell>
          <table:table-cell table:style-name="Таблица8.A1" office:value-type="string">
            <text:p text:style-name="P15">Код ОКОНХ</text:p>
          </table:table-cell>
          <table:table-cell table:style-name="Таблица8.A1" office:value-type="string">
            <text:p text:style-name="P15"/>
          </table:table-cell>
        </table:table-row>
        <table:table-row table:style-name="Таблица8.1">
          <table:table-cell table:style-name="Таблица8.A1" office:value-type="string">
            <text:p text:style-name="P7">11.</text:p>
          </table:table-cell>
          <table:table-cell table:style-name="Таблица8.A1" office:value-type="string">
            <text:p text:style-name="P15">Код ОКПО</text:p>
          </table:table-cell>
          <table:table-cell table:style-name="Таблица8.A1" office:value-type="string">
            <text:p text:style-name="P15"/>
          </table:table-cell>
        </table:table-row>
        <table:table-row table:style-name="Таблица8.1">
          <table:table-cell table:style-name="Таблица8.A1" office:value-type="string">
            <text:p text:style-name="P7">12.</text:p>
          </table:table-cell>
          <table:table-cell table:style-name="Таблица8.A1" office:value-type="string">
            <text:p text:style-name="P15">Основной вид деятельности</text:p>
          </table:table-cell>
          <table:table-cell table:style-name="Таблица8.A1" office:value-type="string">
            <text:p text:style-name="P15"/>
          </table:table-cell>
        </table:table-row>
        <table:table-row table:style-name="Таблица8.1">
          <table:table-cell table:style-name="Таблица8.A1" office:value-type="string">
            <text:p text:style-name="P7">13.</text:p>
          </table:table-cell>
          <table:table-cell table:style-name="Таблица8.A1" office:value-type="string">
            <text:p text:style-name="P15">Собственность:</text:p>
            <text:p text:style-name="P15">а) Российская: (процентов, в том числе: государственная процентов,</text:p>
            <text:p text:style-name="P15">муниципальная процентов, частная процентов)</text:p>
            <text:p text:style-name="P15">б) Иностранная (процентов)</text:p>
          </table:table-cell>
          <table:table-cell table:style-name="Таблица8.A1" office:value-type="string">
            <text:p text:style-name="P15"/>
          </table:table-cell>
        </table:table-row>
        <table:table-row table:style-name="Таблица8.1">
          <table:table-cell table:style-name="Таблица8.A1" office:value-type="string">
            <text:p text:style-name="P7">14.</text:p>
          </table:table-cell>
          <table:table-cell table:style-name="Таблица8.A1" office:value-type="string">
            <text:p text:style-name="P15">Численность работников (человек)</text:p>
          </table:table-cell>
          <table:table-cell table:style-name="Таблица8.A1" office:value-type="string">
            <text:p text:style-name="P15"/>
          </table:table-cell>
        </table:table-row>
        <table:table-row table:style-name="Таблица8.1">
          <table:table-cell table:style-name="Таблица8.A1" office:value-type="string">
            <text:p text:style-name="P7">15.</text:p>
          </table:table-cell>
          <table:table-cell table:style-name="Таблица8.A1" office:value-type="string">
            <text:p text:style-name="P15">Банковские реквизиты</text:p>
          </table:table-cell>
          <table:table-cell table:style-name="Таблица8.A1" office:value-type="string">
            <text:p text:style-name="P15"/>
          </table:table-cell>
        </table:table-row>
        <table:table-row table:style-name="Таблица8.1">
          <table:table-cell table:style-name="Таблица8.A1" office:value-type="string">
            <text:p text:style-name="P7">16.</text:p>
          </table:table-cell>
          <table:table-cell table:style-name="Таблица8.A1" office:value-type="string">
            <text:p text:style-name="P15">Руководитель (индивидуальный предприниматель) (Ф.И.О.)</text:p>
          </table:table-cell>
          <table:table-cell table:style-name="Таблица8.A1" office:value-type="string">
            <text:p text:style-name="P15"/>
          </table:table-cell>
        </table:table-row>
      </table:table>
      <text:p text:style-name="P9"/>
      <text:p text:style-name="P42"><text:span text:style-name="T12">Настоящим сообщаю о наличии у участника отбора трудовых ресурсов, финансовых средств, оборудования и других материальных возможностей, необходимых для выполнения договора об осуществлении деятельности по перемещению транспортных средств, задержанных в соответствии со</text:span><text:span text:style-name="T90"> статьей 27.13 Кодекса Российской Федерации об административн</text:span><text:span text:style-name="T12">ых правонарушениях, на специализированные стоянки, их хранению и возврату, об отсутствии арестов наложенных на имущество участника отбора, об отсутствии вынесенных в отношении участника отбора государственными </text:span><text:soft-page-break/><text:span text:style-name="T12">органами решений о приостановлении деятельности, об отсутствии решения о признании участника отбора несостоятельным (банкротом), о том, что участник отбора не находится в процессе ликвидации, реорганизации, об отсутствии задолженности по начисленным налогам, сборам и иным обязательным платежам в бюджеты любого уровня и государственные внебюджетные фонды за прошедший календарный год.</text:span></text:p>
      <text:p text:style-name="P45">Настоящим обязуюсь представить по требованию уполномоченного органа документы, подтверждающие достоверность данных сведений.</text:p>
      <text:p text:style-name="P9"/>
      <table:table table:name="Таблица9" table:style-name="Таблица9">
        <table:table-column table:style-name="Таблица9.A"/>
        <table:table-column table:style-name="Таблица9.B"/>
        <table:table-column table:style-name="Таблица9.C"/>
        <table:table-row table:style-name="Таблица9.1">
          <table:table-cell table:style-name="Таблица9.A1" office:value-type="string">
            <text:p text:style-name="P7">_________________________</text:p>
            <text:p text:style-name="P7">(наименование участника отбора)</text:p>
          </table:table-cell>
          <table:table-cell table:style-name="Таблица9.A1" office:value-type="string">
            <text:p text:style-name="P7">_________</text:p>
            <text:p text:style-name="P7">(подпись)</text:p>
          </table:table-cell>
          <table:table-cell table:style-name="Таблица9.A1" office:value-type="string">
            <text:p text:style-name="P7">____________________________</text:p>
            <text:p text:style-name="P7">(должность, Ф.И.О. уполномоченного лица участника отбора)</text:p>
          </table:table-cell>
        </table:table-row>
      </table:table>
      <text:p text:style-name="P9"/>
      <text:p text:style-name="P45">МП (при наличии печати)</text:p>
      <text:p text:style-name="P9"/>
      <text:p text:style-name="P9"/>
      <text:p text:style-name="P9"/>
      <text:p text:style-name="P9"/>
      <text:p text:style-name="P9"/>
      <text:p text:style-name="P9"/>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h text:style-name="P55" text:outline-level="2"><text:soft-page-break/><text:span text:style-name="T32">Приложение </text:span><text:span text:style-name="T34">№</text:span><text:span text:style-name="T32"> 5</text:span></text:h>
      <text:p text:style-name="P13">к Положению о порядке отбора</text:p>
      <text:p text:style-name="P13">исполнителей для осуществления</text:p>
      <text:p text:style-name="P13">деятельности по перемещению</text:p>
      <text:p text:style-name="P13">задержанных транспортных</text:p>
      <text:p text:style-name="P13">средств на специализированные</text:p>
      <text:p text:style-name="P13">стоянки, их хранению и возврату</text:p>
      <text:p text:style-name="P70"/>
      <text:p text:style-name="P4"><text:span text:style-name="T62"><text:s text:c="27"/></text:span><text:span text:style-name="T12"><text:s text:c="6"/>Извещение</text:span></text:p>
      <text:p text:style-name="P9"/>
      <text:p text:style-name="P24"><text:span text:style-name="T63"><text:s text:c="4"/>Наименование <text:s/>уполномоченного <text:s/>органа: </text:span><text:span text:style-name="T74">сектор муниципального хозяйства Управления градостроительной деятельности и муниципального хозяйства администрации Уватского муниципального района</text:span><text:span text:style-name="T63">, расположенн</text:span><text:span text:style-name="T76">ый</text:span><text:span text:style-name="T63"> по <text:s/>адресу: <text:s/>62</text:span><text:span text:style-name="T65">6</text:span><text:span text:style-name="T63">1</text:span><text:span text:style-name="T65">7</text:span><text:span text:style-name="T63">0, <text:s/></text:span><text:span text:style-name="T75">с. Уват, ул. Иртышская</text:span><text:span text:style-name="T63">, </text:span><text:span text:style-name="T66">19</text:span><text:span text:style-name="T63">, </text:span><text:span text:style-name="T76">каб___</text:span></text:p>
      <text:p text:style-name="P24"><text:span text:style-name="T63"><text:s text:c="4"/>Почтовый <text:s/>адрес <text:s/>уполномоченного <text:s/>органа: <text:s/>62</text:span><text:span text:style-name="T65">6</text:span><text:span text:style-name="T63">1</text:span><text:span text:style-name="T65">7</text:span><text:span text:style-name="T63">0, <text:s/></text:span><text:span text:style-name="T75">с. Уват, ул. Иртышская</text:span><text:span text:style-name="T63">, </text:span><text:span text:style-name="T66">19</text:span><text:span text:style-name="T63">, каб. </text:span><text:span text:style-name="T67">№_____</text:span><text:span text:style-name="T63">.</text:span></text:p>
      <text:p text:style-name="P24"><text:span text:style-name="T63"><text:tab/>Адрес электронный почты уполномоченного органа: _________________.</text:span></text:p>
      <text:p text:style-name="P9"><text:s text:c="4"/>Контактное <text:s/>лицо, <text:s/>номер <text:s/>контактного <text:s/>телефона уполномоченного органа:</text:p>
      <text:p text:style-name="P24"><text:span text:style-name="T63">________________________________________, тел.: (8-34</text:span><text:span text:style-name="T67">561) </text:span><text:span text:style-name="T63">.</text:span></text:p>
      <text:p text:style-name="P24"><text:span text:style-name="T63"><text:tab/></text:span><text:span text:style-name="T103">Предмет <text:s text:c="3"/>отбора: <text:s text:c="3"/>отбор <text:s text:c="3"/>юридических <text:s text:c="2"/>лиц <text:s text:c="2"/>или <text:s text:c="2"/>индивидуальных</text:span></text:p>
      <text:p text:style-name="P31">предпринимателей на право заключения договора об осуществлении деятельности по <text:s/>перемещению транспортных средств, задержанных в соответствии со статьей 27.13 Кодекса Российской Федерации об административных правонарушениях, на специализированные стоянки, их хранению и возврату.</text:p>
      <text:p text:style-name="P9"><text:tab/>Срок действия договора:________________________________________</text:p>
      <text:p text:style-name="P9"><text:tab/>Начальная (максимальная) цена предмета отбора: __________________</text:p>
      <text:p text:style-name="P9">__________________________________________________________________</text:p>
      <text:p text:style-name="P9"><text:s text:c="4"/>Место, порядок, дата и время начала и окончания подачи заявок:</text:p>
      <text:p text:style-name="P24"><text:span text:style-name="T63"><text:s text:c="4"/>Место <text:s/>подачи <text:s/>заявок: Тюменская область, </text:span><text:span text:style-name="T76">Уватский район, с. уват, ул Иртышская, д. 19, кабинет № ___</text:span><text:span text:style-name="T63">;</text:span></text:p>
      <text:p text:style-name="P9"><text:tab/>заявки <text:s/>подаются <text:s/>в <text:s/>запечатанном <text:s/>конверте, <text:s/>на <text:s/>конверте <text:s/>указывается</text:p>
      <text:p text:style-name="P9">наименование отбора;</text:p>
      <text:p text:style-name="P9"><text:tab/>заявки <text:s/>принимаются <text:s/>в <text:s/>рабочие <text:s/>дни (с понедельника по пятницу) с "__"</text:p>
      <text:p text:style-name="P24"><text:span text:style-name="T63">________ 20__ г. с </text:span><text:span text:style-name="T68">9</text:span><text:span text:style-name="T63">.00 до 17.00 часов, перерыв с 1</text:span><text:span text:style-name="T68">3</text:span><text:span text:style-name="T63">.00 до 1</text:span><text:span text:style-name="T68">4</text:span><text:span text:style-name="T63">.00 часов;</text:span></text:p>
      <text:p text:style-name="P9"><text:tab/>срок окончания подачи заявок "__" ___________ 20__ г. ______</text:p>
      <text:p text:style-name="P24"><text:span text:style-name="T63"><text:tab/></text:span><text:span text:style-name="T79">Вскрытие конвертов с заявками состоится «___»__________ 20__года в __ч__мин. по адресу</text:span><text:span text:style-name="T63">: <text:s/>Тюменская <text:s/>область, </text:span><text:span text:style-name="T77">Уватский район, с. Ува</text:span><text:span text:style-name="T78">т, ул. Иртышская, д. 19</text:span><text:span text:style-name="T63">, каб. </text:span><text:span text:style-name="T69">№</text:span><text:span text:style-name="T63"> _____.</text:span></text:p>
      <text:p text:style-name="P11"><text:s text:c="3"/><text:span text:style-name="T6">Подведение итогов отбора и определение исполнителя на право заключения <text:s/>договора об осуществлении деятельности по перемещению транспортных <text:s/>средств, задержанных в соответствии со </text:span><text:span text:style-name="T105">статьей 27.13 </text:span><text:span text:style-name="T6">Кодекса Российской Федерации <text:s text:c="3"/>об <text:s text:c="3"/>административных <text:s text:c="3"/>правонарушениях, <text:s text:c="3"/>на специализированные стоянки, их хранению и возврату состоится </text:span><text:s/>"__" ___________ 20__ г.<text:span text:style-name="T7">в __ч__мин. по адресу</text:span>: <text:s/>Тюменская <text:s/>область, <text:span text:style-name="T8">Уватский район, с. Ува</text:span><text:span text:style-name="T9">т, ул. Иртышская, д. 19</text:span>, каб. <text:span text:style-name="T114">№</text:span> _____.</text:p>
      <text:p text:style-name="P9"><text:s text:c="2"/></text:p>
      <text:p text:style-name="P9"><text:soft-page-break/></text:p>
      <text:p text:style-name="P9"/>
      <text:h text:style-name="P71" text:outline-level="1"><text:span text:style-name="T63">Приложение </text:span><text:span text:style-name="T71">№</text:span><text:span text:style-name="T63"> 2</text:span></text:h>
      <text:p text:style-name="P13">к постановлению</text:p>
      <text:p text:style-name="P23"><text:span text:style-name="T63">от “___” __________ 2017 г. </text:span><text:span text:style-name="T71">№</text:span><text:span text:style-name="T63"> ____</text:span></text:p>
      <text:p text:style-name="P13">"Об утверждении Положения о порядке</text:p>
      <text:p text:style-name="P13">отбора исполнителей для осуществления</text:p>
      <text:p text:style-name="P13">деятельности по перемещению</text:p>
      <text:p text:style-name="P13">задержанных транспортных средств на</text:p>
      <text:p text:style-name="P13">специализированные стоянки, их хранению</text:p>
      <text:p text:style-name="P13">и возврату"</text:p>
      <text:p text:style-name="P9"/>
      <text:p text:style-name="P6">Договор</text:p>
      <text:p text:style-name="P6">об осуществлении деятельности по перемещению транспортных</text:p>
      <text:p text:style-name="P6">средств, задержанных в соответствии со статьей 27.13 Кодекса</text:p>
      <text:p text:style-name="P6">Российской Федерации об административных правонарушениях,</text:p>
      <text:p text:style-name="P6">на специализированные стоянки, их хранению и возврату</text:p>
      <text:p text:style-name="P9"/>
      <table:table table:name="Таблица10" table:style-name="Таблица10">
        <table:table-column table:style-name="Таблица10.A"/>
        <table:table-column table:style-name="Таблица10.B"/>
        <table:table-row table:style-name="Таблица10.1">
          <table:table-cell table:style-name="Таблица10.A1" office:value-type="string">
            <text:p text:style-name="P20">с. Уват</text:p>
          </table:table-cell>
          <table:table-cell table:style-name="Таблица10.A1" office:value-type="string">
            <text:p text:style-name="P46">"___" ____________ 20___ г.</text:p>
          </table:table-cell>
        </table:table-row>
      </table:table>
      <text:p text:style-name="P48"><text:span text:style-name="T63">Администрация </text:span><text:span text:style-name="T81">Уватского муниципального района</text:span><text:span text:style-name="T63">, именуемая в дальнейшем "</text:span><text:span text:style-name="T82">Организатор</text:span><text:span text:style-name="T63">", в лице _____________________________, действующего на основании ______________________________, с одной стороны, и ______________________________________, именуемый (ое) в дальнейшем "Исполнитель", в лице _____________________, действующего на основании _________________, с другой стороны, именуемые в дальнейшем "Стороны", по результатам проведения отбора и на основании протокола подведения итогов отбора от "___" __________ 20__ г. заключили настоящий договор о нижеследующем.</text:span></text:p>
      <text:p text:style-name="P9"/>
      <text:h text:style-name="P66" text:outline-level="2">1. Предмет договора</text:h>
      <text:h text:style-name="P66" text:outline-level="2"/>
      <text:p text:style-name="P47"><text:span text:style-name="T63">1.1. Организатор поручает, а Исполнитель принимает на себя исполнение обязательств по осуществлению деятельности по перемещению задержанных транспортных средств на специализированные стоянки, их хранению и возврату в соответствии </text:span><text:span text:style-name="T103">с Законом Тюменской области от 7 июня 2012 года N 46 "О порядке перемещения задержанных транспортных средств на специализированную стоянку, их хранения, оплаты стоимости перемещения и хранения, а также возврата транспортных средств" (далее - Закон о порядке перемещения задержанных транспортных средств).</text:span></text:p>
      <text:p text:style-name="P41"><text:span text:style-name="T63">1.2. Перемещению на специализированные стоянки, хранению на специализированных стоянках и возврату подлежат транспортные средства, порядок перемещения, хранения и возврата которых регламентирован Законом о порядке перемещения задержанных транспортных средств.</text:span></text:p>
      <text:h text:style-name="P72" text:outline-level="1"/>
      <text:h text:style-name="P58" text:outline-level="1">2. Права и обязанности сторон</text:h>
      <text:p text:style-name="P8"/>
      <text:p text:style-name="P74">2.1. Организатор обязан:</text:p>
      <text:p text:style-name="P74"><text:soft-page-break/>2.1.1. Разместить на своем официальном сайте в информационно-телекоммуникационной сети "Интернет" сведения об Исполнителе, включая сведения об адресе местонахождения, о справочных телефонах, об адресе электронной почты и адресе официального сайта (при наличии).</text:p>
      <text:p text:style-name="P74">2.1.2. Обеспечить своевременное информирование Исполнителя об изменениях действующего законодательства и нормативных правовых актов, регламентирующих осуществление деятельности по перемещению задержанных транспортных средств на специализированные стоянки, их хранению на специализированных стоянках и возврату.</text:p>
      <text:p text:style-name="P74">2.1.3. Предоставлять Исполнителю по его письменному заявлению информацию, необходимую для надлежащего осуществления деятельности по перемещению задержанных транспортных средств на специализированные стоянки, их хранению и возврату.</text:p>
      <text:p text:style-name="P74">2.1.4. Рассматривать предложения Исполнителя по повышению качества осуществления деятельности по перемещению задержанных транспортных средств на специализированные стоянки, их хранению на специализированных стоянках и возврату.</text:p>
      <text:p text:style-name="P74">2.2. Организатор имеет право:</text:p>
      <text:p text:style-name="P74">2.2.1. Запрашивать у Исполнителя информацию, связанную с осуществлением деятельности по перемещению задержанных транспортных средств на специализированные стоянки, их хранению на специализированных стоянках и возврату.</text:p>
      <text:p text:style-name="P74">2.2.2. Осуществлять контроль за исполнением установленного порядка перемещения задержанных транспортных средств на специализированные стоянки, их хранения, оплаты расходов на перемещение и хранение, а также возврата транспортных средств.</text:p>
      <text:p text:style-name="P74">2.3. Исполнитель обязан:</text:p>
      <text:p text:style-name="P74">2.3.1. Предоставить Организатору в трехдневный срок со дня подписания договора сведения о справочных телефонах, об адресе электронной почты и адресе официального сайта (при наличии).</text:p>
      <text:p text:style-name="P47"><text:span text:style-name="T63">2.3.2. Осуществлять деятельность по перемещению задержанных транспортных средств на специализированные стоянки, хранению задержанных транспортных средств на специализированных стоянках и возврату задержанных транспортных средств в соответствии с</text:span><text:span text:style-name="T103"> Законом </text:span><text:span text:style-name="T63">о порядке перемещения задержанных транспортных средств.</text:span></text:p>
      <text:p text:style-name="P47"><text:span text:style-name="T63">2.3.3. Осуществлять погрузку для последующего перемещения задержанных транспортных средств на специализированные стоянки только на закрепленной территории обслуживания -</text:span><text:span text:style-name="T83">Уватский</text:span><text:span text:style-name="T63"> муниципальный район.</text:span></text:p>
      <text:p text:style-name="P74">2.3.4. Осуществлять мероприятия по повышению качества осуществляемой деятельности по перемещению задержанных транспортных средств на специализированные стоянки, их хранению на специализированных стоянках и возврату.</text:p>
      <text:p text:style-name="P74">2.3.5. Обеспечивать оперативное решение вопросов, возникающих в ходе перемещения задержанных транспортных средств на специализированные стоянки, хранения задержанных транспортных средств на специализированных стоянках и их возврата.</text:p>
      <text:p text:style-name="P47"><text:span text:style-name="T63">2.3.6. Предоставлять Организатору по его письменному запросу информацию, связанную с осуществлением деятельности по перемещению </text:span><text:soft-page-break/><text:span text:style-name="T63">задержанных транспортных средств на специализированные стоянки, их хранению на специализированных стоянках и возврату.</text:span></text:p>
      <text:p text:style-name="P74">2.3.7. Обеспечить соблюдение противопожарных, санитарных и экологических норм при перемещении задержанных транспортных средств на специализированные стоянки, их хранении на специализированных стоянках и возврате.</text:p>
      <text:p text:style-name="P74">2.3.8. В установленные Организатором сроки устранять выявленные представителем Организатора нарушения установленного порядка перемещения задержанных транспортных средств на специализированные стоянки, их хранения, оплаты расходов на перемещение и хранение, а также возврата транспортных средств и условий настоящего договора, о результатах принятых мер сообщать Организатору.</text:p>
      <text:p text:style-name="P74">2.3.9. Не препятствовать представителю (ям) Организатора в проведении в пределах его компетенции проверок соблюдения Исполнителем нормативных правовых актов, регламентирующих деятельность по перемещению задержанных транспортных средств на специализированные стоянки, их хранению на специализированных стоянках и возврату, а также условий и обязательств, предусмотренных настоящим договором.</text:p>
      <text:p text:style-name="P74">2.4. Исполнитель имеет право:</text:p>
      <text:p text:style-name="P74">2.4.1. Вносить предложения по повышению качества деятельности по перемещению задержанных транспортных средств на специализированные стоянки, их хранению на специализированных стоянках и возврату.</text:p>
      <text:p text:style-name="P74">2.4.2. Запрашивать у Организатора информацию, необходимую для надлежащего осуществления деятельности по перемещению задержанных транспортных средств на специализированные стоянки, их хранению на специализированных стоянках и возврату.</text:p>
      <text:p text:style-name="P8"/>
      <text:h text:style-name="P58" text:outline-level="1">3. Порядок разрешения споров и разногласий</text:h>
      <text:p text:style-name="P8"/>
      <text:p text:style-name="P74">3.1. Все споры и разногласия, возникающие у Сторон в процессе исполнения ими условий настоящего договора, Стороны стремятся решить путем проведения переговоров.</text:p>
      <text:p text:style-name="P75">3.2. В случае если возникшие споры и разногласия невозможно разрешить путем переговоров, стороны защищают свои права и интересы в Арбитражном суде Тюменской области в соответствии с законодательством РФ. </text:p>
      <text:p text:style-name="P8"/>
      <text:h text:style-name="P58" text:outline-level="1">4. Срок действия договора, порядок его изменения</text:h>
      <text:p text:style-name="P56">и расторжения</text:p>
      <text:p text:style-name="P8"/>
      <text:p text:style-name="P74">4.1. Настоящий договор вступает в силу с момента подписания и действует до ___________________.</text:p>
      <text:p text:style-name="P74">4.2. Действие настоящего договора может быть прекращено Организатором в одностороннем порядке в случаях:</text:p>
      <text:p text:style-name="P74">а) обнаружения Организатором в период действия настоящего договора недостоверных данных, предоставленных Исполнителем при проведении отбора, по результатам которого заключен настоящий договор;</text:p>
      <text:p text:style-name="P47"><text:soft-page-break/><text:span text:style-name="T63">б) неоднократного (два и более раз в течение года) нарушения Исполнителем установленного</text:span><text:span text:style-name="T103"> Законом </text:span><text:span text:style-name="T63">порядка перемещения задержанных транспортных средств на специализированные стоянки, их хранения, оплаты расходов на перемещение и хранение, возврата транспортных средств и условий настоящего договора.</text:span></text:p>
      <text:p text:style-name="P74">О расторжении договора по указанным основаниям Организатор направляет Исполнителю письменное уведомление за 30 дней до его расторжения.</text:p>
      <text:p text:style-name="P74">4.3. Все изменения и дополнения к настоящему договору по взаимному соглашению сторон оформляются сторонами в виде дополнительных соглашений к договору.</text:p>
      <text:p text:style-name="P8"/>
      <text:h text:style-name="P58" text:outline-level="1">5. Ответственность Сторон</text:h>
      <text:p text:style-name="P8"/>
      <text:p text:style-name="P74">5.1. За неисполнение обязательств, предусмотренных в договоре, Стороны несут ответственность в порядке и на условиях, установленных настоящим договором и законодательством.</text:p>
      <text:p text:style-name="P74">5.2. Стороны освобождаются частично или полностью от обязательств по настоящему договору, если их неисполнение явилось следствием обстоятельств непреодолимой силы, возникших после заключения договора в результате событий чрезвычайного характера, которые Стороны не могли предотвратить. Если эти обстоятельства будут длиться более одного месяца, то каждая из Сторон вправе расторгнуть настоящий договор частично или полностью. В этом случае ни одна из Сторон не будет иметь права потребовать от другой Стороны возмещения причиненных этими событиями убытков.</text:p>
      <text:p text:style-name="P74">Сторона, ссылающаяся на обстоятельства непреодолимой силы, обязана в трехдневный срок в письменной форме уведомить другую Сторону о наступлении подобных обстоятельств с приложением документального подтверждения.</text:p>
      <text:p text:style-name="P74">Неуведомление или несвоевременное уведомление об обстоятельствах непреодолимой силы лишает соответствующую Сторону права ссылаться на них как на основание, освобождающее от ответственности за неисполнение своих обязательств по настоящему договору.</text:p>
      <text:p text:style-name="P74">5.3. Исполнитель при осуществлении деятельности по перемещению задержанных транспортных средств на специализированные стоянки, их хранению и возврату несет ответственность за вред, причиненный транспортному средству и находящемуся в нем имуществу, в соответствии с законодательством Российской Федерации.</text:p>
      <text:p text:style-name="P74">5.4. Иные вопросы ответственности сторон, не урегулированные настоящим договором, решаются в соответствии с действующим законодательством Российской Федерации.</text:p>
      <text:p text:style-name="P8"/>
      <text:h text:style-name="P58" text:outline-level="1">6. Юридические адреса и реквизиты Сторон</text:h>
      <text:p text:style-name="P8">От Организатора <text:s text:c="74"/>От Исполнителя</text:p>
      <text:p text:style-name="P12">________________ <text:s text:c="69"/>_______________</text:p>
      <text:p text:style-name="P12"><text:s/><text:span text:style-name="T11">Подпись <text:s text:c="93"/>Подпись</text:span></text:p>
      <text:p text:style-name="P67">МП <text:s text:c="96"/>МП (при наличи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ans-serif"/>
    <style:font-face style:name="Mangal1" svg:font-family="Mangal"/>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ourier New" svg:font-family="'Courier New'" style:font-family-generic="swiss" style:font-pitch="variable"/>
    <style:font-face style:name="Tahoma" svg:font-family="Tahoma" style:font-family-generic="swiss" style:font-pitch="variable"/>
    <style:font-face style:name="Times New Roman" svg:font-family="'Times New Roman'"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text-indent="1.251cm" style:auto-text-indent="false" style:writing-mode="lr-tb"/>
      <style:text-properties style:use-window-font-color="true" style:font-name="Arial" fo:font-family="Arial" style:font-family-generic="swiss" style:font-pitch="variable" fo:font-size="13pt" fo:language="en" fo:country="US" style:font-name-asian="Times New Roman1" style:font-family-asian="'Times New Roman'" style:font-family-generic-asian="roman" style:font-pitch-asian="variable" style:font-size-asian="13pt" style:font-name-complex="Times New Roman1" style:font-family-complex="'Times New Roman'" style:font-family-generic-complex="roman" style:font-pitch-complex="variable" style:font-size-complex="12pt" style:language-complex="en" style:country-complex="US"/>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fo:font-size="16pt" fo:font-weight="bold" style:letter-kerning="true" style:font-size-asian="16pt" style:font-weight-asian="bold"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fo:font-size="11pt" style:font-size-asian="11pt" style:font-size-complex="11pt"/>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style>
    <style:style style:name="Без_20_интервала" style:display-name="Без интервала" style:family="paragraph" style:parent-style-name="Standard">
      <style:text-properties style:font-size-complex="16pt"/>
    </style:style>
    <style:style style:name="Абзац_20_списка" style:display-name="Абзац списка" style:family="paragraph" style:parent-style-name="Standard">
      <style:paragraph-properties fo:margin-left="1.27cm" fo:margin-right="0cm" fo:margin-top="0cm" fo:margin-bottom="0cm" loext:contextual-spacing="true" fo:text-indent="1.251cm" style:auto-text-indent="false"/>
    </style:style>
    <style:style style:name="Цитата_20_2" style:display-name="Цитата 2" style:family="paragraph" style:parent-style-name="Standard" style:next-style-name="Standard">
      <style:text-properties fo:font-style="italic" style:font-style-asian="italic"/>
    </style:style>
    <style:style style:name="Выделенная_20_цитата" style:display-name="Выделенная цитата" style:family="paragraph" style:parent-style-name="Standard" style:next-style-name="Standard">
      <style:paragraph-properties fo:margin-left="1.27cm" fo:margin-right="1.27cm" fo:text-indent="1.251cm" style:auto-text-indent="false"/>
      <style:text-properties fo:font-style="italic" fo:font-weight="bold" style:font-style-asian="italic" style:font-weight-asian="bold" style:font-size-complex="11pt"/>
    </style:style>
    <style:style style:name="Contents_20_Heading" style:display-name="Contents Heading" style:family="paragraph" style:parent-style-name="Heading_20_1" style:next-style-name="Standard" style:default-outline-level="" style:list-style-name="" style:class="index"/>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style style:name="Основной_20_шрифт_20_абзаца" style:display-name="Основной шрифт абзаца" style:family="text"/>
    <style:style style:name="Заголовок_20_1_20_Знак" style:display-name="Заголовок 1 Знак" style:family="text">
      <style:text-properties style:font-name="Arial" fo:font-family="Arial" style:font-family-generic="swiss" style:font-pitch="variable" fo:font-size="16pt" fo:font-weight="bold" style:letter-kerning="true" style:font-name-asian="Times New Roman1"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Заголовок_20_2_20_Знак" style:display-name="Заголовок 2 Знак" style:family="text">
      <style:text-properties style:font-name="Arial" fo:font-family="Arial" style:font-family-generic="swiss" style:font-pitch="variable" fo:font-size="14pt" fo:font-style="italic" fo:font-weight="bold" style:font-name-asian="Times New Roman1" style:font-family-asian="'Times New Roman'" style:font-family-generic-asian="roman"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Заголовок_20_3_20_Знак" style:display-name="Заголовок 3 Знак" style:family="text">
      <style:text-properties style:font-name="Arial" fo:font-family="Arial" style:font-family-generic="swiss" style:font-pitch="variable" fo:font-size="13pt" fo:font-weight="bold" style:font-name-asian="Times New Roman1"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font-weight-complex="bold"/>
    </style:style>
    <style:style style:name="Заголовок_20_4_20_Знак" style:display-name="Заголовок 4 Знак" style:family="text">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text-properties fo:font-weight="bold" style:font-weight-asian="bold" style:font-weight-complex="bold"/>
    </style:style>
    <style:style style:name="Заголовок_20_7_20_Знак" style:display-name="Заголовок 7 Знак" style:family="text">
      <style:text-properties fo:font-size="12pt" style:font-size-asian="12pt" style:font-size-complex="12pt"/>
    </style:style>
    <style:style style:name="Заголовок_20_8_20_Знак" style:display-name="Заголовок 8 Знак" style:family="text">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text-properties style:font-name="Arial" fo:font-family="Arial" style:font-family-generic="swiss" style:font-pitch="variable" style:font-name-asian="Times New Roman1" style:font-family-asian="'Times New Roman'" style:font-family-generic-asian="roman" style:font-pitch-asian="variable" style:font-name-complex="Arial" style:font-family-complex="Arial" style:font-family-generic-complex="swiss" style:font-pitch-complex="variable"/>
    </style:style>
    <style:style style:name="Название_20_Знак" style:display-name="Название Знак" style:family="text">
      <style:text-properties style:font-name="Arial" fo:font-family="Arial" style:font-family-generic="swiss" style:font-pitch="variable" fo:font-size="16pt" fo:font-weight="bold" style:letter-kerning="true" style:font-name-asian="Times New Roman1"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Подзаголовок_20_Знак" style:display-name="Подзаголовок Знак" style:family="text">
      <style:text-properties style:font-name="Arial" fo:font-family="Arial" style:font-family-generic="swiss" style:font-pitch="variable" fo:font-size="12pt" style:font-name-asian="Times New Roman1"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Strong_20_Emphasis" style:display-name="Strong Emphasis" style:family="text">
      <style:text-properties fo:font-weight="bold" style:font-weight-asian="bold" style:font-weight-complex="bold"/>
    </style:style>
    <style:style style:name="Emphasis" style:family="text">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style>
    <style:style style:name="Цитата_20_2_20_Знак" style:display-name="Цитата 2 Знак" style:family="text">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Слабая_20_ссылка" style:display-name="Слабая ссылка" style:family="text">
      <style:text-properties fo:font-size="12pt" style:text-underline-style="solid" style:text-underline-width="auto" style:text-underline-color="font-color" style:font-size-asian="12pt" style:font-size-complex="12pt"/>
    </style:style>
    <style:style style:name="Сильная_20_ссылка" style:display-name="Сильная ссылка" style:family="text">
      <style:text-properties fo:font-size="12pt" style:text-underline-style="solid" style:text-underline-width="auto" style:text-underline-color="font-color" fo:font-weight="bold" style:font-size-asian="12pt" style:font-weight-asian="bold"/>
    </style:style>
    <style:style style:name="Название_20_книги" style:display-name="Название книги" style:family="text">
      <style:text-properties style:font-name="Arial" fo:font-family="Arial" style:font-family-generic="swiss" style:font-pitch="variable" fo:font-size="12pt" fo:font-style="italic" fo:font-weight="bold" style:font-name-asian="Times New Roman1" style:font-family-asian="'Times New Roman'" style:font-family-generic-asian="roman" style:font-pitch-asian="variable" style:font-size-asian="12pt" style:font-style-asian="italic" style:font-weight-asian="bold" style:font-name-complex="Arial" style:font-family-complex="Arial" style:font-family-generic-complex="swiss" style:font-pitch-complex="variable" style:font-size-complex="12pt"/>
    </style:style>
    <style:style style:name="Текст_20_выноски_20_Знак" style:display-name="Текст выноски Знак" style:family="text">
      <style:text-properties style:font-name="Tahoma" fo:font-family="Tahoma" style:font-family-generic="swiss" style:font-pitch="variable" fo:font-size="8pt" fo:language="en" fo:country="US" style:font-size-asian="8pt" style:font-name-complex="Tahoma" style:font-family-complex="Tahoma" style:font-family-generic-complex="swiss" style:font-pitch-complex="variable" style:font-size-complex="8pt" style:language-complex="en" style:country-complex="US"/>
    </style:style>
    <style:style style:name="Верхний_20_колонтитул_20_Знак" style:display-name="Верхний колонтитул Знак" style:family="text">
      <style:text-properties fo:font-size="13pt" fo:language="en" fo:country="US" style:font-size-asian="13pt" style:font-size-complex="12pt" style:language-complex="en" style:country-complex="US"/>
    </style:style>
    <style:style style:name="Нижний_20_колонтитул_20_Знак" style:display-name="Нижний колонтитул Знак" style:family="text">
      <style:text-properties fo:font-size="13pt" fo:language="en" fo:country="US" style:font-size-asian="13pt" style:font-size-complex="12pt" style:language-complex="en" style:country-complex="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text-align="center" style:justify-single-word="false" fo:text-indent="0cm" style:auto-text-indent="false"/>
    </style:style>
    <style:page-layout style:name="Mpm1">
      <style:page-layout-properties fo:page-width="21.001cm" fo:page-height="29.7cm" style:num-format="1" style:print-orientation="portrait" fo:margin-top="1.251cm" fo:margin-bottom="1.251cm" fo:margin-left="3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header-first>
        <text:p text:style-name="MP1"/>
      </style:header-first>
      <style:footer>
        <text:p text:style-name="Footer"/>
      </style:footer>
      <style:footer-first>
        <text:p text:style-name="Footer"/>
      </style:footer-first>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mLab.ws</meta:initial-creator>
    <meta:creation-date>2017-04-20T16:44:00</meta:creation-date>
    <dc:date>2017-05-12T11:16:25.516000000</dc:date>
    <meta:editing-cycles>72</meta:editing-cycles>
    <meta:editing-duration>PT7H15M8S</meta:editing-duration>
    <meta:generator>LibreOffice/5.1.3.2$Windows_x86 LibreOffice_project/644e4637d1d8544fd9f56425bd6cec110e49301b</meta:generator>
    <dc:creator>Евгения Анатольевна Созонова</dc:creator>
    <dc:title>Постановление Администрации Вагайского муниципального района от 18.01.2017 N 8"Об утверждении Положения о порядке отбора исполнителей для осуществления деятельности по перемещению задержанных транспортных средств на специализированные стоянки, их хранению и возврату"</dc:title>
    <meta:printed-by>Евгения Анатольевна Созонова</meta:printed-by>
    <meta:print-date>2017-04-21T10:47:58.733000000</meta:print-date>
    <meta:document-statistic meta:table-count="10" meta:image-count="1" meta:object-count="0" meta:page-count="23" meta:paragraph-count="450" meta:word-count="5424" meta:character-count="47321" meta:non-whitespace-character-count="40525"/>
    <meta:user-defined meta:name="Company">КонсультантПлюс Версия 4016.00.36</meta:user-defined>
    <meta:user-defined meta:name="INSTALL_ID">25613</meta:user-defined>
    <meta:user-defined meta:name="SYS_CODE_DIRECTUM">Directum</meta:user-defined>
    <meta:user-defined meta:name="Дата документа">[Дата документа]</meta:user-defined>
    <meta:user-defined meta:name="Р*Исполнитель...*Телефон" meta:value-type="string">[Телефон]</meta:user-defined>
    <meta:user-defined meta:name="Р*Исполнитель...*Фамилия И.О." meta:value-type="string">[Фамилия И.О.]</meta:user-defined>
    <meta:user-defined meta:name="Тема" meta:value-type="string">[Тема]</meta:user-defined>
    <meta:user-defined meta:name="№ документа" meta:value-type="string"/>
  </office:meta>
</office:document-meta>
</file>